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9.753cm" fo:margin-left="0.002cm" fo:margin-top="0cm" fo:margin-bottom="0cm" table:align="left" style:writing-mode="lr-tb"/>
    </style:style>
    <style:style style:name="Tabelle1.A" style:family="table-column">
      <style:table-column-properties style:column-width="0.998cm"/>
    </style:style>
    <style:style style:name="Tabelle1.B" style:family="table-column">
      <style:table-column-properties style:column-width="8.754cm"/>
    </style:style>
    <style:style style:name="Tabelle1.1" style:family="table-row">
      <style:table-row-properties fo:keep-together="auto"/>
    </style:style>
    <style:style style:name="Tabelle1.A1" style:family="table-cell">
      <style:table-cell-properties fo:padding-left="0.191cm" fo:padding-right="0.191cm" fo:padding-top="0cm" fo:padding-bottom="0cm" fo:border="none"/>
    </style:style>
    <style:style style:name="P1" style:family="paragraph" style:parent-style-name="Standard">
      <style:paragraph-properties fo:line-height="150%"/>
    </style:style>
    <style:style style:name="P2" style:family="paragraph" style:parent-style-name="Standard">
      <style:text-properties style:font-name="Arial1" fo:font-size="14pt" style:font-size-asian="14pt" style:font-name-complex="Arial2" style:font-size-complex="14pt"/>
    </style:style>
    <style:style style:name="P3" style:family="paragraph" style:parent-style-name="Standard">
      <style:paragraph-properties fo:line-height="150%"/>
      <style:text-properties style:font-name="Arial1" fo:font-size="14pt" style:font-size-asian="14pt" style:font-name-complex="Arial2" style:font-size-complex="14pt"/>
    </style:style>
    <style:style style:name="P4" style:family="paragraph" style:parent-style-name="Standard">
      <style:text-properties style:font-name="Arial1" fo:font-size="14pt" fo:language="de" fo:country="DE" style:font-size-asian="14pt" style:font-name-complex="Arial2" style:font-size-complex="14pt"/>
    </style:style>
    <style:style style:name="P5" style:family="paragraph" style:parent-style-name="Standard">
      <style:paragraph-properties fo:line-height="150%"/>
      <style:text-properties style:font-name="Arial1" fo:font-size="14pt" fo:language="de" fo:country="DE" style:font-size-asian="14pt" style:font-name-complex="Arial2" style:font-size-complex="14pt"/>
    </style:style>
    <style:style style:name="P6" style:family="paragraph" style:parent-style-name="Standard">
      <style:text-properties style:font-name="Arial1" fo:font-size="14pt" fo:language="de" fo:country="DE" fo:font-weight="bold" style:font-size-asian="14pt" style:font-weight-asian="bold" style:font-name-complex="Arial2" style:font-size-complex="14pt"/>
    </style:style>
    <style:style style:name="P7" style:family="paragraph" style:parent-style-name="Standard">
      <style:paragraph-properties fo:line-height="150%"/>
      <style:text-properties style:font-name="Arial1" fo:font-size="14pt" fo:language="de" fo:country="DE" fo:font-weight="bold" style:font-size-asian="14pt" style:font-weight-asian="bold" style:font-name-complex="Arial2" style:font-size-complex="14pt"/>
    </style:style>
    <style:style style:name="P8" style:family="paragraph" style:parent-style-name="Standard">
      <style:paragraph-properties fo:line-height="150%"/>
      <style:text-properties style:font-name="Arial1" fo:font-size="14pt" fo:language="de" fo:country="DE" fo:font-weight="bold" officeooo:rsid="0011fb95" officeooo:paragraph-rsid="0011fb95" style:font-size-asian="14pt" style:font-weight-asian="bold" style:font-name-complex="Arial2" style:font-size-complex="14pt" style:font-weight-complex="bold"/>
    </style:style>
    <style:style style:name="P9" style:family="paragraph" style:parent-style-name="Standard">
      <style:paragraph-properties fo:line-height="150%"/>
      <style:text-properties style:font-name="Arial1" fo:font-size="14pt" fo:language="de" fo:country="DE" fo:font-weight="bold" officeooo:rsid="0011fb95" officeooo:paragraph-rsid="0011fb95" style:font-size-asian="14pt" style:font-weight-asian="bold" style:font-name-complex="Arial2" style:font-size-complex="14pt"/>
    </style:style>
    <style:style style:name="P10" style:family="paragraph" style:parent-style-name="Standard">
      <style:paragraph-properties fo:line-height="150%"/>
      <style:text-properties style:font-name="Arial1" fo:font-size="14pt" fo:language="de" fo:country="DE" style:text-underline-style="solid" style:text-underline-width="auto" style:text-underline-color="font-color" style:font-size-asian="14pt" style:font-name-complex="Arial2" style:font-size-complex="14pt"/>
    </style:style>
    <style:style style:name="P11" style:family="paragraph" style:parent-style-name="Standard">
      <style:text-properties style:font-name="Arial1" fo:font-size="14pt" fo:font-weight="bold" style:font-size-asian="14pt" style:font-weight-asian="bold" style:font-name-complex="Arial2" style:font-size-complex="14pt"/>
    </style:style>
    <style:style style:name="P12" style:family="paragraph" style:parent-style-name="Standard">
      <style:paragraph-properties fo:line-height="150%"/>
      <style:text-properties style:font-name="Arial1" fo:font-size="14pt" fo:font-weight="bold" style:font-size-asian="14pt" style:font-weight-asian="bold" style:font-name-complex="Arial2" style:font-size-complex="14pt"/>
    </style:style>
    <style:style style:name="P13" style:family="paragraph" style:parent-style-name="Standard">
      <style:paragraph-properties fo:margin-top="0cm" fo:margin-bottom="0cm" loext:contextual-spacing="false" fo:line-height="150%"/>
    </style:style>
    <style:style style:name="P14" style:family="paragraph" style:parent-style-name="Standard">
      <style:paragraph-properties fo:margin-top="0cm" fo:margin-bottom="0cm" loext:contextual-spacing="false" fo:line-height="150%"/>
      <style:text-properties style:font-name="Arial1" fo:font-size="14pt" fo:language="de" fo:country="DE" style:font-size-asian="14pt" style:font-name-complex="Arial2" style:font-size-complex="14pt"/>
    </style:style>
    <style:style style:name="P15" style:family="paragraph" style:parent-style-name="Standard">
      <style:paragraph-properties fo:margin-top="0cm" fo:margin-bottom="0cm" loext:contextual-spacing="false" fo:line-height="100%"/>
      <style:text-properties style:font-name="Arial1" fo:font-size="14pt" fo:language="de" fo:country="DE" style:font-size-asian="14pt" style:font-name-complex="Arial2" style:font-size-complex="14pt"/>
    </style:style>
    <style:style style:name="P16" style:family="paragraph" style:parent-style-name="Standard">
      <style:paragraph-properties fo:margin-top="0cm" fo:margin-bottom="0cm" loext:contextual-spacing="false" fo:line-height="100%" fo:text-align="end" style:justify-single-word="false"/>
      <style:text-properties style:font-name="Arial1" fo:font-size="14pt" fo:language="de" fo:country="DE" style:font-size-asian="14pt" style:font-name-complex="Arial2" style:font-size-complex="14pt"/>
    </style:style>
    <style:style style:name="P17" style:family="paragraph" style:parent-style-name="Standard">
      <style:paragraph-properties fo:margin-top="0cm" fo:margin-bottom="0cm" loext:contextual-spacing="false" fo:line-height="150%"/>
      <style:text-properties style:font-name="Arial1" fo:font-size="14pt" fo:font-weight="bold" style:font-size-asian="14pt" style:font-weight-asian="bold" style:font-name-complex="Arial2" style:font-size-complex="14pt"/>
    </style:style>
    <style:style style:name="P18" style:family="paragraph" style:parent-style-name="Standard">
      <style:paragraph-properties fo:margin-top="0cm" fo:margin-bottom="0cm" loext:contextual-spacing="false" fo:line-height="150%"/>
      <style:text-properties style:font-name="Arial1" fo:font-size="14pt" style:font-size-asian="14pt" style:font-name-complex="Arial2" style:font-size-complex="14pt"/>
    </style:style>
    <style:style style:name="P19" style:family="paragraph" style:parent-style-name="Standard">
      <style:paragraph-properties fo:margin-top="0cm" fo:margin-bottom="0cm" loext:contextual-spacing="false" fo:line-height="150%" fo:break-before="page"/>
      <style:text-properties style:font-name="Arial1" fo:font-size="14pt" fo:font-weight="bold" style:font-size-asian="14pt" style:font-weight-asian="bold" style:font-name-complex="Arial2" style:font-size-complex="14pt"/>
    </style:style>
    <style:style style:name="P20" style:family="paragraph" style:parent-style-name="Standard">
      <style:paragraph-properties fo:line-height="150%" fo:break-before="page"/>
      <style:text-properties style:font-name="Arial1" fo:font-size="14pt" fo:language="de" fo:country="DE" fo:font-weight="bold" style:font-size-asian="14pt" style:font-weight-asian="bold" style:font-name-complex="Arial2" style:font-size-complex="14pt"/>
    </style:style>
    <style:style style:name="P21" style:family="paragraph" style:parent-style-name="Standard">
      <style:paragraph-properties fo:line-height="150%" fo:break-before="page"/>
      <style:text-properties style:font-name="Arial1" fo:font-size="14pt" fo:language="de" fo:country="DE" fo:font-weight="bold" officeooo:paragraph-rsid="0011fb95" style:font-size-asian="14pt" style:font-weight-asian="bold" style:font-name-complex="Arial2" style:font-size-complex="14pt"/>
    </style:style>
    <style:style style:name="P22" style:family="paragraph" style:parent-style-name="Standard">
      <style:paragraph-properties fo:line-height="150%" fo:break-before="page"/>
      <style:text-properties style:font-name="Arial1" fo:font-size="16pt" fo:language="de" fo:country="DE" fo:font-weight="bold" style:font-size-asian="16pt" style:font-weight-asian="bold" style:font-name-complex="Arial2" style:font-size-complex="14pt"/>
    </style:style>
    <style:style style:name="P23" style:family="paragraph" style:parent-style-name="Footer">
      <style:text-properties style:font-name="Arial1" fo:font-size="14pt" fo:language="de" fo:country="DE" style:font-size-asian="14pt" style:font-name-complex="Arial2" style:font-size-complex="14pt"/>
    </style:style>
    <style:style style:name="P24" style:family="paragraph" style:parent-style-name="Standard" style:master-page-name="Standard">
      <style:paragraph-properties fo:line-height="150%" style:page-number="auto"/>
      <style:text-properties style:font-name="Arial1" fo:font-size="14pt" fo:language="de" fo:country="DE" fo:font-weight="bold" style:font-size-asian="14pt" style:font-weight-asian="bold" style:font-name-complex="Arial2" style:font-size-complex="14pt"/>
    </style:style>
    <style:style style:name="P25" style:family="paragraph" style:parent-style-name="Standard" style:master-page-name="Converted1">
      <style:paragraph-properties fo:line-height="150%" style:page-number="auto"/>
      <style:text-properties style:font-name="Arial1" fo:font-size="14pt" fo:language="de" fo:country="DE" style:font-size-asian="14pt" style:font-name-complex="Arial2" style:font-size-complex="14pt"/>
    </style:style>
    <style:style style:name="T1" style:family="text">
      <style:text-properties style:font-name="Arial1" fo:font-size="14pt" style:font-size-asian="14pt" style:font-name-complex="Arial2" style:font-size-complex="14pt"/>
    </style:style>
    <style:style style:name="T2" style:family="text">
      <style:text-properties style:font-name="Arial1" fo:font-size="14pt" fo:language="de" fo:country="DE" style:font-size-asian="14pt" style:font-name-complex="Arial2" style:font-size-complex="14pt"/>
    </style:style>
    <style:style style:name="T3" style:family="text">
      <style:text-properties fo:color="#000000" style:font-name="Arial1" fo:font-size="14pt" fo:language="de" fo:country="DE" style:font-size-asian="14pt" style:font-name-complex="Arial2" style:font-size-complex="14pt"/>
    </style:style>
    <style:style style:name="T4" style:family="text">
      <style:text-properties officeooo:rsid="0013a70b"/>
    </style:style>
    <style:style style:name="T5" style:family="text">
      <style:text-properties officeooo:rsid="0014bf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Lioness lernt kämpfen</text:p>
      <text:p text:style-name="P8">Autorin: Frau <text:span text:style-name="T4">WieOrt</text:span>, Copyright <text:span text:style-name="T5">bei ihr. Sämtliche Weiterverwendungen unterliegen ihrer Genehmigung.</text:span></text:p>
      <text:p text:style-name="P10">Inhaltsverzeichnis</text:p>
      <text:p text:style-name="P5"/>
      <table:table table:name="Tabelle1" table:style-name="Tabelle1">
        <table:table-column table:style-name="Tabelle1.A"/>
        <table:table-column table:style-name="Tabelle1.B"/>
        <table:table-row table:style-name="Tabelle1.1">
          <table:table-cell table:style-name="Tabelle1.A1" office:value-type="string">
            <text:p text:style-name="P16">1</text:p>
          </table:table-cell>
          <table:table-cell table:style-name="Tabelle1.A1" office:value-type="string">
            <text:p text:style-name="P15">Die Fee</text:p>
          </table:table-cell>
        </table:table-row>
        <table:table-row table:style-name="Tabelle1.1">
          <table:table-cell table:style-name="Tabelle1.A1" office:value-type="string">
            <text:p text:style-name="P16">2</text:p>
          </table:table-cell>
          <table:table-cell table:style-name="Tabelle1.A1" office:value-type="string">
            <text:p text:style-name="P15">Guten Morgen</text:p>
          </table:table-cell>
        </table:table-row>
        <table:table-row table:style-name="Tabelle1.1">
          <table:table-cell table:style-name="Tabelle1.A1" office:value-type="string">
            <text:p text:style-name="P16">3</text:p>
          </table:table-cell>
          <table:table-cell table:style-name="Tabelle1.A1" office:value-type="string">
            <text:p text:style-name="P15">Medizinische Abzählverse</text:p>
          </table:table-cell>
        </table:table-row>
        <table:table-row table:style-name="Tabelle1.1">
          <table:table-cell table:style-name="Tabelle1.A1" office:value-type="string">
            <text:p text:style-name="P16">4</text:p>
          </table:table-cell>
          <table:table-cell table:style-name="Tabelle1.A1" office:value-type="string">
            <text:p text:style-name="P15">Dana</text:p>
          </table:table-cell>
        </table:table-row>
        <table:table-row table:style-name="Tabelle1.1">
          <table:table-cell table:style-name="Tabelle1.A1" office:value-type="string">
            <text:p text:style-name="P16">5</text:p>
          </table:table-cell>
          <table:table-cell table:style-name="Tabelle1.A1" office:value-type="string">
            <text:p text:style-name="P15">Der Knopf</text:p>
          </table:table-cell>
        </table:table-row>
        <table:table-row table:style-name="Tabelle1.1">
          <table:table-cell table:style-name="Tabelle1.A1" office:value-type="string">
            <text:p text:style-name="P16">6</text:p>
          </table:table-cell>
          <table:table-cell table:style-name="Tabelle1.A1" office:value-type="string">
            <text:p text:style-name="P15">Jahreskontrolle</text:p>
          </table:table-cell>
        </table:table-row>
        <table:table-row table:style-name="Tabelle1.1">
          <table:table-cell table:style-name="Tabelle1.A1" office:value-type="string">
            <text:p text:style-name="P16">7</text:p>
          </table:table-cell>
          <table:table-cell table:style-name="Tabelle1.A1" office:value-type="string">
            <text:p text:style-name="P15">Unbedingt</text:p>
          </table:table-cell>
        </table:table-row>
        <table:table-row table:style-name="Tabelle1.1">
          <table:table-cell table:style-name="Tabelle1.A1" office:value-type="string">
            <text:p text:style-name="P16">8</text:p>
          </table:table-cell>
          <table:table-cell table:style-name="Tabelle1.A1" office:value-type="string">
            <text:p text:style-name="P15">Heldin?</text:p>
          </table:table-cell>
        </table:table-row>
        <table:table-row table:style-name="Tabelle1.1">
          <table:table-cell table:style-name="Tabelle1.A1" office:value-type="string">
            <text:p text:style-name="P16">9</text:p>
          </table:table-cell>
          <table:table-cell table:style-name="Tabelle1.A1" office:value-type="string">
            <text:p text:style-name="P15">Gleich und anders</text:p>
          </table:table-cell>
        </table:table-row>
        <table:table-row table:style-name="Tabelle1.1">
          <table:table-cell table:style-name="Tabelle1.A1" office:value-type="string">
            <text:p text:style-name="P16">10</text:p>
          </table:table-cell>
          <table:table-cell table:style-name="Tabelle1.A1" office:value-type="string">
            <text:p text:style-name="P15">Der Gartenzaun</text:p>
          </table:table-cell>
        </table:table-row>
        <table:table-row table:style-name="Tabelle1.1">
          <table:table-cell table:style-name="Tabelle1.A1" office:value-type="string">
            <text:p text:style-name="P16">11</text:p>
          </table:table-cell>
          <table:table-cell table:style-name="Tabelle1.A1" office:value-type="string">
            <text:p text:style-name="P15">Dunkles Geheimnis</text:p>
          </table:table-cell>
        </table:table-row>
        <table:table-row table:style-name="Tabelle1.1">
          <table:table-cell table:style-name="Tabelle1.A1" office:value-type="string">
            <text:p text:style-name="P16">12</text:p>
          </table:table-cell>
          <table:table-cell table:style-name="Tabelle1.A1" office:value-type="string">
            <text:p text:style-name="P15">Die Eidechse und ihr Schwanz</text:p>
          </table:table-cell>
        </table:table-row>
        <table:table-row table:style-name="Tabelle1.1">
          <table:table-cell table:style-name="Tabelle1.A1" office:value-type="string">
            <text:p text:style-name="P16">13</text:p>
          </table:table-cell>
          <table:table-cell table:style-name="Tabelle1.A1" office:value-type="string">
            <text:p text:style-name="P15">Der Zirkus</text:p>
          </table:table-cell>
        </table:table-row>
        <table:table-row table:style-name="Tabelle1.1">
          <table:table-cell table:style-name="Tabelle1.A1" office:value-type="string">
            <text:p text:style-name="P16">14</text:p>
          </table:table-cell>
          <table:table-cell table:style-name="Tabelle1.A1" office:value-type="string">
            <text:p text:style-name="P15">Viele Vögel vliegen vast vort</text:p>
          </table:table-cell>
        </table:table-row>
        <table:table-row table:style-name="Tabelle1.1">
          <table:table-cell table:style-name="Tabelle1.A1" office:value-type="string">
            <text:p text:style-name="P16">15</text:p>
          </table:table-cell>
          <table:table-cell table:style-name="Tabelle1.A1" office:value-type="string">
            <text:p text:style-name="P15">Der Bauernhof</text:p>
          </table:table-cell>
        </table:table-row>
        <table:table-row table:style-name="Tabelle1.1">
          <table:table-cell table:style-name="Tabelle1.A1" office:value-type="string">
            <text:p text:style-name="P16">16</text:p>
          </table:table-cell>
          <table:table-cell table:style-name="Tabelle1.A1" office:value-type="string">
            <text:p text:style-name="P15">Der Himmel ist die Grenze</text:p>
          </table:table-cell>
        </table:table-row>
        <table:table-row table:style-name="Tabelle1.1">
          <table:table-cell table:style-name="Tabelle1.A1" office:value-type="string">
            <text:p text:style-name="P16">17</text:p>
          </table:table-cell>
          <table:table-cell table:style-name="Tabelle1.A1" office:value-type="string">
            <text:p text:style-name="P15">Lügen</text:p>
          </table:table-cell>
        </table:table-row>
        <table:table-row table:style-name="Tabelle1.1">
          <table:table-cell table:style-name="Tabelle1.A1" office:value-type="string">
            <text:p text:style-name="P16">18</text:p>
          </table:table-cell>
          <table:table-cell table:style-name="Tabelle1.A1" office:value-type="string">
            <text:p text:style-name="P15">Die Trompete</text:p>
          </table:table-cell>
        </table:table-row>
        <table:table-row table:style-name="Tabelle1.1">
          <table:table-cell table:style-name="Tabelle1.A1" office:value-type="string">
            <text:p text:style-name="P16">19</text:p>
          </table:table-cell>
          <table:table-cell table:style-name="Tabelle1.A1" office:value-type="string">
            <text:p text:style-name="P15">Die Pfarrerstochter</text:p>
          </table:table-cell>
        </table:table-row>
        <table:table-row table:style-name="Tabelle1.1">
          <table:table-cell table:style-name="Tabelle1.A1" office:value-type="string">
            <text:p text:style-name="P16">20</text:p>
          </table:table-cell>
          <table:table-cell table:style-name="Tabelle1.A1" office:value-type="string">
            <text:p text:style-name="P15">Erschreck mich nicht</text:p>
          </table:table-cell>
        </table:table-row>
        <table:table-row table:style-name="Tabelle1.1">
          <table:table-cell table:style-name="Tabelle1.A1" office:value-type="string">
            <text:p text:style-name="P16">21</text:p>
          </table:table-cell>
          <table:table-cell table:style-name="Tabelle1.A1" office:value-type="string">
            <text:p text:style-name="P15">Wo ist die Toilette</text:p>
          </table:table-cell>
        </table:table-row>
        <table:table-row table:style-name="Tabelle1.1">
          <table:table-cell table:style-name="Tabelle1.A1" office:value-type="string">
            <text:p text:style-name="P16">22</text:p>
          </table:table-cell>
          <table:table-cell table:style-name="Tabelle1.A1" office:value-type="string">
            <text:p text:style-name="P15">Grandma</text:p>
          </table:table-cell>
        </table:table-row>
        <table:table-row table:style-name="Tabelle1.1">
          <table:table-cell table:style-name="Tabelle1.A1" office:value-type="string">
            <text:p text:style-name="P16">23</text:p>
          </table:table-cell>
          <table:table-cell table:style-name="Tabelle1.A1" office:value-type="string">
            <text:p text:style-name="P15">Vorbilder</text:p>
          </table:table-cell>
        </table:table-row>
        <table:table-row table:style-name="Tabelle1.1">
          <table:table-cell table:style-name="Tabelle1.A1" office:value-type="string">
            <text:p text:style-name="P16">24</text:p>
          </table:table-cell>
          <table:table-cell table:style-name="Tabelle1.A1" office:value-type="string">
            <text:p text:style-name="P15">Perlenwebrahmen</text:p>
          </table:table-cell>
        </table:table-row>
        <table:table-row table:style-name="Tabelle1.1">
          <table:table-cell table:style-name="Tabelle1.A1" office:value-type="string">
            <text:p text:style-name="P16"/>
          </table:table-cell>
          <table:table-cell table:style-name="Tabelle1.A1" office:value-type="string">
            <text:p text:style-name="P15">Nachwort</text:p>
          </table:table-cell>
        </table:table-row>
      </table:table>
      <text:p text:style-name="P9">​</text:p>
      <text:p text:style-name="P21">Die Fee </text:p>
      <text:p text:style-name="P5">Noch wenige Meter, und dann hat Lioness ihr Ziel erreicht. Vor sich sieht sie schon das Schulhaus, und gleich biegt sie in den Schulhof ein, den sie durch das Gartentor betreten kann. Gegen das Trottoir und die Strasse hin schützt ein Zaun die Spielbälle der Kinder vorm Weghüpfen.</text:p>
      <text:p text:style-name="P5">Heute hat Lioness Besonderes vor. Fürs Ballspielen ist die Jahreszeit längst zu kalt. Die Kinder reden mit glänzenden Augen nur noch von der bevorstehenden Weihnacht. Sie erzählen sprudelnd von den Vorbereitungen. Dazu gehört das jährlich stattfindende Weihnachtsspiel. Lioness hat heute ihre Blockflöte in den Schulranzen gelegt. Damit will sie vorspielen, um zu denen zu gehören, die die Weihnachtslieder auf ihrem Instrument begleiten. Sie tragen ein Engelskleid und kommen mehrmals auf die Bühne, um sich am Schluss unter wärmstem Applaus zu verbeugen.</text:p>
      <text:p text:style-name="P5">In der dritten Stunde endlich packen die Flötenspieler ihre Instrumente aus und spielen nach den Vorgaben ihres Lehrers, Herrn Bär. Lioness ist vom Resultat überrascht. Wie immer im Kindergarten und in den ersten beiden Schuljahren soll sie eine wortlose Rolle spielen, einen stummen Hirten oder die Maria, die dasitzt und schweigt. Sie könne es sich noch überlegen, hat Herr Bär gesagt.</text:p>
      <text:p text:style-name="P1"><text:span text:style-name="T1">Lioness</text:span><text:span text:style-name="T2"> ist enttäuscht, weil sie schon lange Blockflöte spielt. Für den Unterricht muss sie in die Stadt fahren. Sie muss in einem alten Haus hinter einer </text:span><text:span text:style-name="T1">grossen</text:span><text:span text:style-name="T2"> Tür in einem dunkeln Flur eine Treppe hochsteigen, und dann betritt sie das düstere Zimmer, in dem der Unterricht stattfindet. </text:span></text:p>
      <text:p text:style-name="P5">Lioness liebt Musik. Wie allen Kindern in ihrem Alter hat man ihr als Anfängerinstrument eine Blockflöte in die Hände gedrückt. Die <text:soft-page-break/>Anfangslektionen mit der rechten Hand machen Lioness Spass. Die ersten beiden Finger der linken Hand folgen Lioness Befehlen schon widerwilliger. Richtig gemein verhält sich der Ringfinger. Er bewegt sich kraftlos, viel zu langsam, und der kleine Finger äfft seine Bewegungen nach. Beide stellen Lioness‘ Geduld auf eine harte Probe. </text:p>
      <text:p text:style-name="P5">Oft wird ihr das Üben zur Last. Sie ist hin- und hergerissen, ob sich ihr Einsatz lohnt. Die rechte Hand verbessert sich mit der Zeit, aber die linke Hand kaum. Lioness kennt den Riss, der kaum sichtbar senkrecht durch ihren ganzen Körper läuft. Links und rechts sind zwei eigenständige Welten. </text:p>
      <text:p text:style-name="P5">Lioness hört in ihrem Kopf, wie die Lieder flüssig tönen, während die Finger ihrer linken Hand auf den Ausbohrungen der Flöte zu lange kleben bleiben. Sie kann sie einfach nicht überlisten.</text:p>
      <text:p text:style-name="P5">Manchmal, statt zu üben, überlegt sich Lioness insgeheim, welches Instrument zu ihr passen würde. In der Wohnung steht ein Klavier. Das ist es sicher nicht. Beide Hände, sämtliche Finger und mindestens ein Fuss müssen zusammenspielen. Das geht nicht. Singen ist auch nichts. Lioness ist zu schüchtern. Oft wird sie ermahnt, lauter zu sprechen, was ihr nicht gelingt. Wenn sie für ihr Ohr angenehm laut spricht, müssen sich die Menschen vorbeugen, um sie zu verstehen. Die Töne sind beim Singen nicht fassbar, und Lioness hat keine Ahnung, ob sie richtig, zu hoch oder zu tief singt. Das ärgert sie oft selbst.</text:p>
      <text:p text:style-name="P5">Immer hält sie ihre Augen offen für das Instrument. Auf Weihnachtskarten hat sie Engel gesehen, die Trompete blasen. Sie findet dieses Instrument toll. Die linke Hand ruht. Auf alten Abbildungen halten die Engel mit der rechten Hand ihre golden glänzende Trompete. Beide Beine und die zweite Hand sind ruhig. </text:p>
      <text:p text:style-name="P5"><text:soft-page-break/>Puste hat Lioness. Bei allem, was nicht glatt läuft an und in ihrem Körper, von ihrer Lunge ist Lioness begeistert. Sie hat genügend Atem, kann lang unter Wasser tauchen. Sie ist überzeugt, dass ihre Behinderung nicht bis in ihre Lunge vorgedrungen ist. Bei anderen Organen ist sie sich nicht sicher. Darüber spricht kein Erwachsener mit ihr, was sie manchmal beunruhigt. Aber zu ihrer Lunge, als einzigem innerem Organ, hat sie das Zutrauen und freut sich darüber.</text:p>
      <text:p text:style-name="P1"><text:span text:style-name="T2">Wenige Wochen nach Weihnachten, an einem grauen Wintertag, poltert Lioness nach dem Flötenunterricht die Treppe hinunter. Nach wenigen Stufen bleibt sie erstaunt stehen. Das Treppenhaus ist heller als gewöhnlich, und vor ihr steht eine Gestalt, die Lioness sofort als freundlich erkennt. Sie ist erwachsen, aber längst nicht so alt wie Eltern sind. Sie hat wallendes, blondes Haar, das bis in die Mitte ihres Rückens reicht. Es ist wie das von Lioness gekraust. Um ihren Kopf strahlt Licht, nicht besonders stark, aber klar erkennbar. </text:span><text:span text:style-name="T1">Bevor sich Lioness wundern kann, warum sie nicht erschrickt, wo sie in einem engen Treppenhaus <text:s/>plötzlich eine unbekannte, erwachsene Person <text:s/>trifft, lächelt die Fee sie an und deutet auf ein Paket, das sie mit sich trägt. „</text:span><text:span text:style-name="T2">Ich habe dir einen Herzenswunsch erfüllt“, sagt sie. Lioness kommt langsam näher und schaut gebannt auf das Paket. </text:span></text:p>
      <text:p text:style-name="P1"><text:span text:style-name="T2">Es ist länglich und viereckig. Während Lioness herauszufinden versucht, was in diesem Paket sein könnte, stellt sie fest, dass es nun auf der Treppe liegt und nur noch der Lichtschimmer an die Fee erinnert. </text:span><text:span text:style-name="T1">Wäre es ein Sommertag, würde Lioness denken, dass die Haustür einen Spalt offengeblieben ist und die Staubkörner im Licht des gebündelten Sonnenstrahls tanzen und so das dunkle Treppenhaus erleuchten. Lioness schaut sich in allen Richtungen um und sucht die Gestalt. Sie ist verschwunden, während der Lichtschimmer langsam verblasst. Lioness erwacht wie aus einem Traum. Die altersschwache Glühbirne beleuchtet </text:span><text:soft-page-break/><text:span text:style-name="T1">wie immer das Treppenhaus knapp. Lioness senkt den Kopf. Zu ihren Füssen liegt das Geschenk. Lioness versucht es zu bewegen und stöhnt innerlich. Gerade leicht ist dieses Ding nicht. Sie, die nie sicher ist, wie etwas gemeint ist, hat keinen Zweifel daran, dass dieses Etwas für sie ist, dass sie ein Geschenk bekommen hat. </text:span></text:p>
      <text:p text:style-name="P1"><text:span text:style-name="T1">Wieder voll da, reisst</text:span><text:span text:style-name="T2"> Lioness das Geschenkpapier ungeduldig und ungestüm weg, wie es ihre Art ist. Unter dem Papier ist alles schwarz. Vorsichtig legt Lioness das Ding auf die schmale Seite, um das Restpapier wegzuzerren. Sie schaut sich an, was da liegt, und versucht eine Idee zu bekommen, was es sein könnte. Ein länglicher, schwarzer Koffer kommt zum Vorschein. Zwei grosse Metallschnallen verschliessen ihn. Lioness versucht sofort, die Schnallen zu öffnen. Sie müssen aufgeklappt werden. Sie erinnert sich an sämtliche Erfahrungen mit Schnallen, und sie wägt ihre Erfolgschance ab. Mit der rechten Hand macht sie sich ans Werk und ist erfreut. Sie hat sich auf mehr Widerstand gefasst gemacht. </text:span></text:p>
      <text:p text:style-name="P1"><text:span text:style-name="T2">Endlich sieht sie den Inhalt. Eine kleine Trompete liegt da. Lioness nimmt das Instrument aus der Hülle und betrachtet es von allen Seiten. „Puh“, ruft sie in den Becher. Der gibt keinen Ton zurück, sondern schluckt ihn frech. Am Ende des Blasrohrs fehlt das Mundstück. Das liegt noch im Koffer, in einer passenden Vertiefung. Lioness steckt es ins Rohr und führt das Instrument an die Lippen. Hier in dem Treppenhaus traut sie sich nicht hineinzublasen, obwohl es sie im ganzen Körper juckt. Die Blockflötenlehrerin hat den nächsten Schüler und ist sicher nicht erfreut</text:span><text:span text:style-name="T1">,</text:span><text:span text:style-name="T2"> wenn Lioness im Treppenhaus trompetet. „Schnell nach Hause“, denkt Lioness, die sich nichts sehnlicher wünscht, als die Trompete zum Klingen zu bringen. Also zwingt sie sich zu ruhigen Bewegungen, legt alles vorsichtig an seinen Platz zurück und verschliesst den Koffer sorgfältig. </text:span></text:p>
      <text:p text:style-name="P5"><text:soft-page-break/>Sie stellt ihn auf seine kurze Seite. Sie hat gesehen, dass ihr ein Tragriemen ermöglicht, das Instrument auf den Rücken zu schwingen. Rasch steigt sie zwei Treppenstufen hinunter. Jetzt ist ihr Rücken auf der Höhe des Instruments. Sie muss den Schulsack ummontieren. Zuerst nimmt sie den Lederriemen der Trompete, dann schlüpft sie verkehrt in die Schlaufen des Schulsacks, der jetzt an ihrer Brust hängt. Dann stellt sie sich breitbeinig hin, spannt die Muskeln an und hebt das Instrument. Sie wartet, bis sich ihr Körper an das neue Gewicht gewöhnt hat, dann balanciert sie die ersten Schritte leicht schwankend die Treppenstufen hinunter und geht, sicher geworden, rasch Richtung Busstation. Ihre Ungeduld und Vorfreude drängen sie heimwärts. </text:p>
      <text:p text:style-name="P5">Wie erstaunt ist Lioness, als sie zur ersten Trompetenstunde das neue Schulzimmer betritt. Ein junger Trompeter ist ihr Lehrer. Sein Lächeln gleicht dem der Fee. Sein Haar ist dunkel und reicht bis zum Hals. Im Zimmer sitzen schon Schüler und Schülerinnen. Lioness wundert sich weiter. Ein Schüler hat nur einen Arm. Eine Schülerin scheint wie Lioness Schwierigkeiten zu haben, ihre linke Seite zu bewegen. </text:p>
      <text:p text:style-name="P5">„Willkommen bei uns“, begrüsst der Lehrer Lioness. „Ich heisse Chris und freue mich, dass du zu uns in die Anfängerklasse kommst. Wie du siehst, ist bei uns jeder gern gesehen. Uns eint die Freude an unseren Instrumenten und unserem Spiel. Alle haben Platz.“ Die andern Kinder umringen Lioness und freuen sich, dass sie hier ist. Alle spielen begeistert auf ihren Trompeten, und das Üben macht ihnen Spass. Nie müssen sie dazu ermahnt werden.</text:p>
      <text:p text:style-name="P5">Lioness gehört sofort dazu. Der Junge mit einem Arm bekommt den Auftrag, ihr zu helfen. Seine Noten sind leicht angeknabbert. Offensichtlich nimmt er seinen Mund zu Hilfe, wenn ihm die zweite Hand fehlt. In dieser Runde lacht keiner, wenn sich die Kinder mit den <text:soft-page-break/>Bewegungen helfen, die sie können, und mit viel Fantasie Unmögliches möglich machen. Lioness lächelt ihn schüchtern und erleichtert an.</text:p>
      <text:p text:style-name="P5">Lioness ist froh, an ihrem Platz zu sitzen. Alles ist neu für sie. Noch nie hat sie eine solch bunte Gruppe ausserhalb einer Einrichtung für behinderte Menschen gesehen. Die Mütter, die meistens ihre behinderten Kleinen begleiten, fehlen auch. Ein Freiraum ohne Erwachsene, das gefällt ihr. Lioness ist begeistert. Sie schaut sich genau um, hört aufmerksam zu und ist sich nicht sicher, ob sie träumt oder ob es eine solche, ihr bisher unbekannte, Welt wirklich gibt. </text:p>
      <text:p text:style-name="P5">Der Gegensatz zu ihrem Alltag könnte nicht grösser sein. Hier muss sich niemand anpassen, wie sie es täglich mit viel Energie und Ausdauer versucht. Hier ist jeder so, wie er ist, und es gibt keinen Massstab, nach dem sich alle ausrichten. Lioness ist überrumpelt und schwankt zwischen Freude und Zweifel.</text:p>
      <text:p text:style-name="P5">Lioness ist gewöhnlich unter neuen, fremden Menschen sehr verspannt und zapplig. Hier ist sie die Ruhe selbst. Sie fühlt sich wohl, und ihre Behinderung fällt von ihr ab, wie ein überflüssiger Rucksack. Ihr kommen die seltenen Momente auf ihren Skiern in den Sinn, wenn sie mit gleichmässigen Bewegungen einen mittelschweren Hang hinunterfährt. Das fühlt sich gleich gut und beschwingt an. </text:p>
      <text:p text:style-name="P5">Natürlich hat Lioness ihre Trompete oft zu Hause in die Hand genommen. Statt abends einzuschlafen, wie sie sollte, hat sie unter der Bettdecke in das Mundstück geblasen. Zuerst kam kein Ton heraus. In der Zwischenzeit aber bringt Lioness das Mundstück zum Klingen. Es ist eine feucht fröhliche Sache, weil Lioness vor Aufregung bläst und spuckt. Hauptsache ein Ton, findet Lioness. Der Rest ist ihr egal.</text:p>
      <text:p text:style-name="P5"><text:soft-page-break/>Chris zeigt den Kindern, wie sie das Mundstück der Trompete einfacher anblasen können. Lioness beobachtet genau. Sie übernimmt die Bewegungen, sobald sie begriffen hat, was sie tun soll. Chris erklärt, dass es eine Weile dauert, bis die Kinder Fortschritte sehen. Trompete ist ein schwieriges Instrument, sagt er, obwohl es nur drei Ventile hat. Mit den Lippen und dem Druck wird später der Ton erzeugt. Geduld und Beharrlichkeit sind Lioness‘ Stärken. Davor hat sie keine Angst. Von allen Dingen, die sie besitzt, ist ihr die Trompete am liebsten. Um nichts in der Welt würde sie sie wieder hergeben. Täglich trainiert sie freiwillig. Niemand muss sie ermuntern, ihr Instrument auszupacken und zu üben. </text:p>
      <text:p text:style-name="P5">Als im nächsten Jahr Weihnacht naht, lernen die jungen Trompeter ihre ersten Weihnachtslieder. Lioness ist voll dabei und freut sich, dass ein Lied endlich genauso tönt, wie sie es im Kopf hört. </text:p>
      <text:p text:style-name="P5">Wieder können die Schüler ihre Blockflöten in die Klasse bringen. Herr Bär lächelt Lioness an und sagt: „Bring du bitte deine Trompete mit.“ In der Pause stehen viele Schüler um Lioness‘ Pult und wollen unbedingt die Trompete von Nahem sehen. Kaum einer bringt aus dem herumgereichten Mundstück einen Ton heraus. Grässlich knurrt das Mundstück dunkel, wenn ihm ein Geräusch entlockt werden kann. Lioness wäscht es nach all den vergeblichen Versuchen.</text:p>
      <text:p text:style-name="P5">Beim Vorspielen ist Lioness diesmal ruhig und sicher. Sie stellt sich vor, dass Chris und die Trompetenschüler ihr helfen. Die ganze Klasse klatscht nach ihrem Vortrag spontan.</text:p>
      <text:p text:style-name="P1"><text:span text:style-name="T2">Im Weihnachtsspiel kündet Lioness mit ihrer Trompete die Engel an, die den Hirten auf dem Feld erscheinen. Endlich eine Rolle im Schultheater, die Lioness auf den Leib geschrieben ist.</text:span><text:span text:style-name="T1"> </text:span></text:p>
      <text:p text:style-name="P3"/>
      <text:p text:style-name="P20">Guten Morgen</text:p>
      <text:p text:style-name="P5">Der Tag fängt immer gleich an. Die Physiotherapeutin holt Lioness aus dem Bett, und dann gehen sie zusammen ins Wohnzimmer. Dort liegt ein kleiner, farbiger Teppich auf dem hellgrauen Spannteppich. Auf diesem Gebetsteppich, wie ihm die Erwachsenen sagen, wird Lioness beturnt.</text:p>
      <text:p text:style-name="P5">Die Physiotherapeutin zeigt ihr, welche Übungen sie machen soll. Oft sind es die gleichen Bewegungen, und Lioness findet sie grässlich langweilig. Bei einer dieser Übungen muss Lioness im Kniestand knien und ein Bein gerade - nein, nicht ausweichen, sondern bitte gerade - hervorziehen und es vor sich auf den Fuss stellen. Das ist ein Gewackel und Rudern mit den Armen in der Luft, so dass sich jeder, der nicht geohrfeigt werden will, besser in Sicherheit bringt. </text:p>
      <text:p text:style-name="P5">Es langweilt Lioness ganz schrecklich, wenn sie immer die gleichen Übungen machen muss und immer etwas nicht in Ordnung ist. Umgekehrt denkt Lioness jahrelang, dass sie mit viel Einsatz, Fleiss und Übung ihre Behinderung wegturnen kann und dann so wird wie alle andern. Das ist die Verheissung, die hinter all diesem Üben, hinter all dieser Plackerei steht. Wenn sich Lioness so gut bewegen kann wie alle andern, dann ist sie all ihre Zusatzprobleme los. Dann hat sie ihr Ziel erreicht und ist so, wie es von ihr erwartet wird und wie sie es manchmal auch selbst will. Sie ist gleich, und all die dummen Fragen und Sprüche über ihr Hinken haben ein Ende und sie gehört dazu. </text:p>
      <text:p text:style-name="P1"><text:span text:style-name="T2">Hin und wieder darf sie Übungen machen, die sie interessieren. Ein Sargschreiner, die Erwachsenen betonen immer, dass es ausgerechnet ein Sargschreiner gewesen sei, hat eine Therapierolle für Lioness hergestellt. Sie muss einen geschreinerten Kern haben in Form einer, wie Lioness findet, ziemlich langen Rolle. Dieser Kern muss mit einem weichen Material umhüllt sein. Darüber ist eine hübsche, rote, </text:span><text:soft-page-break/><text:span text:style-name="T2">wasserabweisende Hülle. Diese Rolle sieht immer wie neu aus. Lioness gefällt das.</text:span></text:p>
      <text:p text:style-name="P5">Sie stellt sich unter der Aufsicht der Physio gern auf die Rolle. Die erste Aufgabe ist, das Gleichgewicht zu suchen und zu halten. Wenn das gut klappt, kann die zweite sein, auf der Rolle vorwärts zu trippeln oder rückwärts zu gehen. Eine solche Übung macht Lioness Spass.</text:p>
      <text:p text:style-name="P5">Ganz schlimm und schmerzhaft sind die Dehnübungen. Lioness, kaum wach und aufgestanden, soll sich auf den Rücken legen und dann die Knie hinter dem Kopf auf den Boden legen. Noch schlimmer ist es, wenn sie in dieser Position versuchen soll, die Beine durchzustrecken und nur mit den Zehenspitzen den Boden zu berühren. Dann denkt sie grimmig, dass die Physio froh sein kann, dass sie noch nicht gefrühstückt hat.</text:p>
      <text:p text:style-name="P5">Selbstverständlich darf sich Lioness nichts anmerken lassen. All diese Bemühungen sind nur zu ihrem Besten, und solange die Physio zu ihr ins Haus kommt, soll sie froh sein. </text:p>
      <text:p text:style-name="P5">Als Lioness elf Jahre alt ist, zieht die Physio weg. Jetzt soll Lioness jeden Morgen selbstständig turnen. Sie schleicht müde ins Wohnzimmer, zündet gehorsam das Licht an und schläft auf dem vertrauten Gebetsteppich, dessen Muster sie in- und auswendig kennt und das Gott sei Dank spannend ist, unruhig weiter. Immer horcht sie ganz aufmerksam auf ein Geräusch aus der Richtung des Elternschlafzimmers, um sich blitzartig in eine geheuchelte Übungsposition zu bringen. </text:p>
      <text:p text:style-name="P11"/>
      <text:p text:style-name="P19">Medizinische Abzählverse</text:p>
      <text:p text:style-name="P17"/>
      <text:p text:style-name="P18">Es ist klar, dass sich Lioness nicht erinnern kann. Sie ist zwei Jahre alt, als über ihr Schicksal intensiv diskutiert und dann entschieden wird. Ihre Mutter fasst zusammen.</text:p>
      <text:p text:style-name="P18"/>
      <text:p text:style-name="P13"><text:span text:style-name="T1">Es ist aufgefallen, dass mit Lioness etwas nicht stimmt. </text:span><text:span text:style-name="T2">Ihr linker Fuss steht schief in der Gegend, das Knie guckt gegen das rechte Bein. Wenn sie mehr stolpert, als läuft, bilden ihre Füsse den Buchstaben T. Der linke Fuss ist das Dach und der gerade rechte</text:span><text:bookmark text:name="_GoBack"/><text:span text:style-name="T2"> Fuss die Linie. Alle Bewegungen hat sie zu spät gelernt, oft schaukelt ihr Oberkörper wie im Wind und will nicht ruhig sein, wenn sie um das Gleichgewicht kämpft. Oder er sackt beim Sitzen in sich zusammen, weil ihr die Kraft fehlt, ihn aufzurichten. Die linke Hand setzt sie beim Spielen zu wenig ein. Meistens ist sie unnütz angezogen auf der Höhe der Rippen. </text:span></text:p>
      <text:p text:style-name="P14"/>
      <text:p text:style-name="P18">Die Mutter ist mit ihr zum Kinderarzt gegangen, der sie an Spezialisten überwiesen hat. Zum Schluss liegen drei Diagnosen vor. Wie sollen ihre Eltern als Nichtärzte wissen, welche der drei Beurteilungen nun die richtige ist? Jedes Mal, wenn Lioness diese Erinnerung aus ihrem Leben hört, wird es ihr eng ums Herz. Ihr Atem wird schwer, weil sie die Last spürt. Niemand anderes als sie ist „So-ein-Kind“. Noch keine zwei Jahre alt und macht solchen Ärger und solche Sorgen. Jedes Mal denkt Lioness bei dieser Geschichte insgeheim: „Hoffentlich haben meine Eltern die passende Therapie herausgefunden.“ Der Gedanke, falsch behandelt zu werden, ist für sie beunruhigend und so belastend, dass sie lieber nicht darüber nachdenkt.</text:p>
      <text:p text:style-name="P18"/>
      <text:p text:style-name="P18"><text:soft-page-break/>Auch wenn ihr ihre Geburt ausgemalt wird, und das wird sie nach ihrem Dafürhalten viel zu oft, versinkt sie in Schweigen. Ihre Mutter wiederholt immer, wie rasch die Geburt verlaufen sei. In Lioness‘ Ohren tönt das nach einer Entschuldigung. Die Mutter hat ihren Teil der Geburt gut erledigt. Wer also hat gepatzt? Da Lioness eine Behinderung hat, wohl sie selbst. Von diesem Gefühl, bei ihrer eigenen Geburt versagt zu haben, kann sich Lioness nicht lösen. Darum schweigt sie, wenn sie diese Schilderung hört. Und darum erzählt ihre Mutter wohl dieses Erlebnis immer wieder, weil Lioness nicht die Reaktion zeigt, die sie sich wünscht.</text:p>
      <text:p text:style-name="P18"/>
      <text:p text:style-name="P18">Lioness fragt sich, wie die Eltern - oder ist es nur die Mutter? -, eine Diagnose aus diesen drei ausgewählt haben, um sie danach zu therapieren. Ein Kind mit einer Behinderung bekommt einen Therapieplan. Lioness muss mit zwei Jahren Übungen machen, die ihr missfallen. Ihre Mutter wiederholt stets, dass sie als Kleinkind geschrien hat, wenn sie zur Behandlung sollte. Sie hat wohl irgendwann das Gebäude und den Geruch des Ortes gekannt. Sie erinnert sich an den Singsang der englischen Physiotherapeutin, deren Sprache niemand wirklich gut versteht.</text:p>
      <text:p text:style-name="P18"/>
      <text:p text:style-name="P18">Es ist verflixt mit dieser Therapie. Einerseits bekommt Lioness durch das Üben von Bewegungen die Möglichkeit, sich zu verbessern, normaler zu werden. Andererseits sind Schmerzen unangenehm, und diese Erfahrung brennt sich in Lioness‘ Gedächtnis ein. Trotz Liedlein singen und anderen Ablenkungsmanövern zahlt Lioness für jede unauffällige Bewegung, die sie lernt, einen Preis. Sie kann nicht selbst bestimmen, wie lange sie etwas üben will und wann sie eine Pause braucht. Die Erwachsenen entscheiden.</text:p>
      <text:p text:style-name="P18"><text:soft-page-break/></text:p>
      <text:p text:style-name="P18">So erlernt Lioness Eigenschaften, die ihr Leben prägen. Sie wird ausdauernd, und wenn etwas schwierig ist, gibt sie nicht auf. Wie viele Menschen mit einer Behinderung wird sie zu einer Kämpferin. Mit diesen beiden Eigenschaften erreicht sie Ziele, die ihr die Erwachsenen nicht zutrauen. </text:p>
      <text:p text:style-name="P18"/>
      <text:p text:style-name="P18">Sie interessiert sich für Sport und will wissen, wo ihre Leistungsgrenze liegt. Am liebsten übt sie etwas so oft, bis sie besser ist, als es von ihrer Behinderung her zu erwarten ist. </text:p>
      <text:p text:style-name="P18"/>
      <text:p text:style-name="P18">Skifahren lernt sie von Anfang an mit unermüdlichem Einsatz. Zu der Zeit ist es noch möglich, dass Kinder wie Lioness im Winter in die Berge fahren können. Die Mutter ist mit den Kindern einen Monat lang in einer Ferienwohnung. Schon in der ersten Klasse steht Lioness frühmorgens auf und erledigt die Schularbeiten wie Rechnen, Schreiben und Lesenlernen. Dann geht es ab in die Skischule. Mittagessen in der Ferienwohnung und am Nachmittag nochmals Skischule. Lioness will Skifahren lernen. Es ist ihr Sport. Das hat seinen guten Grund. Auf den Skiern kann Lioness ihre linke Seite schieben, sodass sie sich als ganzer Körper fühlt und nicht als zwei Körperhälften. Sie stellt sich vor, dass der heilige Christophorus, der die Reisenden beschützt, ihr hilft. Ein kleines metallenes Heiligenbild hängt am Reissverschluss ihrer Skihose. Die ganze Familie vertraut sich bei dieser Sportart ihm als Schutzpatron der Reisenden an. </text:p>
      <text:p text:style-name="P18"/>
      <text:p text:style-name="P13"><text:span text:style-name="T1">Normalerweise fühlt sich Lioness körperlich zweigeteilt. Die beiden Seiten fühlen sich unterschiedlich an. Während sie rechts die Kraft und Geschicklichkeit von Gleichaltrigen hat, ist ihre linke Hand etwas kleiner </text:span><text:soft-page-break/><text:span text:style-name="T1">und kann weniger gut zupacken, und den linken Fuss zieht sie noch immer leicht nach. Genau so stark, dass unbekannte Menschen sie fragen, ob sie ihren Fuss verstaucht habe. Lioness nennt ihre linke Seite die „liebe Seite“. Weil sie die linke Hand viel weniger benutzt, ist ihre Haut schön und weich. Lioness gefällt das. Was ihr weniger gefällt, ist, dass sie links schmerzempfindlich ist. Wie ein quengelndes, kleines Baby kommt ihr diese Körperhälfte oft vor. Wehleidig und jammernd. Das ist mühsam. Lieber eine Verletzung rechts als eine links. Nur wenn sie rechts eine tiefe Schramme hat, dann ist Lioness natürlich völlig eingeschränkt, weil sie sich mit links nicht behelfen kann. Zu ihrem Glück bricht sie nie einen Arm oder ein Bein. Sie grinst still vergnügt in sich hinein und denkt, dass sie zu viel Übung im Stolpern und Umfallen hat, um sich etwas zu brechen. Trotzdem ist sie natürlich froh, dass ihr nichts passiert, und glaubt, dass der heilige Christophorus, dessen Legende sie liebt, sie beschützt.</text:span></text:p>
      <text:p text:style-name="P18"/>
      <text:p text:style-name="P2"/>
      <text:p text:style-name="P2"/>
      <text:p text:style-name="P20">Dana</text:p>
      <text:p text:style-name="P5">Mit sechs Jahren lernt Lioness Dana kennen. Dana ist das bravste Pferd im Stall, in dem sie seit Kurzem reitet. Die Erwachsenen wollen, dass Lioness auf einem Pferd sitzend ihr kleines x-Bein in ein wunderhübsches o-Bein verwandelt. </text:p>
      <text:p text:style-name="P5">Der Reitstall ist für sie eine ganz neue Erfahrung. All die riesigen Tiere und sie als Mädchen daneben. Plötzlich fühlt sie sich nicht mehr so gross wie sonst. Sie fühlt sich unverhofft ziemlich klein. Ihr Kopf reicht bis gut zum Pferdebauch. </text:p>
      <text:p text:style-name="P5">Von Anfang an wird Lioness in die Hilfe beim Absatteln eingeführt. Wer reiten will, muss auch ein Minimum von Pferdepflege verstehen. Die Hufe werden vor und nach dem Reiten mit einem Spezialwerkzeug ausgekratzt, damit Steinchen, die sich dort verstecken, das Pferd nicht drücken oder - noch schlimmer - verletzen. Damit das Pferd einen Huf hebt, muss man seinen Fuss an der richtigen Stelle nicht zu hart, aber auch nicht zu schüchtern, berühren. Den schweren Huf legt Lioness mit beiden Händen auf ihren Oberschenkel, hält mit der linken Hand fest, während die rechte schabt und kratzt. Je nach Wetter findet sich im Huf sehr viel Material, manchmal ist es so hart wie Zement und entsprechend schwierig zum Auskratzen.</text:p>
      <text:p text:style-name="P5">Zuerst ist das Gewicht eines englischen Sattels für Lioness viel zu schwer. Erst in späteren Jahren kann sie den Sattel abheben und auf die unterste Stange in der Sattelkammer hieven. Weil Dana aber ein gut erzogenes Pferd ist, hält es den Kopf schön brav nach unten, wenn Lioness es abzäumen will. Manchmal öffnet sie die richtigen Riemchen des Zaumzeugs und manchmal die falschen. Dann zeigen ihr die Erwachsenen, welche Schnallen geöffnet werden müssen, damit Dana ihren Pferdekopf bequem aus dem Zaum ziehen kann. </text:p>
      <text:p text:style-name="P5"><text:soft-page-break/>Lioness ist sich auch nach Jahren des Reitens nicht immer sicher, welche Teile geöffnet werden müssen und welche Schnallen geschlossen bleiben können. Viele Wochen lang funktioniert alles wie am Schnürchen, aber dann plötzlich kommt dieser Aussetzer, bei dem die Unsicherheit Lioness wie eine Katze hinterrücks auf die Schulter springt und sich festkrallt. Lioness hat keine Ahnung, warum ihr das passiert, woher diese Angst und Fehler kommen und was sie von ihr wollen. Dann öffnet sie am Zaum ein falsches Riemchen, eines das sie öffnen sollte, lässt sie geschlossen. Lioness steht vor der Aufgabe, schüttelt innerlich den Kopf und hat keine Ahnung, wo sie das Ganze anfangen und wo aufhören soll. Die Erwachsenen schimpfen und erzählen irgendwas von einem grossen Mädchen. Lioness würde ihre Erwartungen noch so gern erfüllen, wenn sie denn könnte, aber genau an dem Tag geht es nicht, und sie selbst wäre untröstlich, wenn sie Zeit hätte, darüber nachzudenken. </text:p>
      <text:p text:style-name="P5">Stattdessen flüchtet sie in den wohligen Geruch des Pferdestalls und tröstet sich, indem sie Dana krault oder noch lieber ein Extrastück Zucker in den Mund schiebt. Die Würfelzuckerstücke sind in Lioness Hosentasche beliebig vorrätig. Je sicherer die Erwachsenen auftreten, desto unsicherer wird Lioness. Oft denkt sie, dass sie locker ihren Namen sagt, wenn man sie fragt, wie sie heisst. Wenn man sie ein zweites Mal nach ihrem Namen fragt, wäre sie schon unsicher beim Antworten. Und die dritte gleiche Frage würde sie total verunsichert beantworten mit: „Ich weiss es nicht.“</text:p>
      <text:p text:style-name="P1"><text:span text:style-name="T2">Lioness ist es klar, dass sie mit diesem Beispiel ihre Not etwas überzeichnet. Aber das Prinzip funktioniert genauso. Aus heiterem Himmel weiss sie praktische Dinge nicht mehr. Es handelt sich um gleichartige Fälle. Dinge, die ähnlich aussehen, verwechselt sie. Ob ein Riemchen waagrecht oder senkrecht verläuft, ist für sie zu ähnlich. Ob </text:span><text:soft-page-break/><text:span text:style-name="T2">ein Riemchen vor dem anderen liegt oder hinten dran, ist für sie schwer zu unterscheiden. Dass irgendetwas berücksichtigt werden muss, bei den Ringen, die das Mundstück der Trense beenden, ist ihr klar. Bloss was, fragt sie sich in ihren verunsicherten Zeiten. Kommt jetzt der Verschluss darüber oder darunter? Sie sucht dann innerlich nach einer Logik, und jede Begründung scheint ihr gleich gut zu sein. Die inneren Zwiegespräche, die sie mit sich führt, zeigen ihr keinen Lösungsweg.</text:span></text:p>
      <text:p text:style-name="P5">Was sie lernt, lernt sie, und es scheint alles gut. Bis einer dieser unerwünschten Tage daherkommt, der sich durch nichts zu erkennen gibt und sie einfach und eindrucksvoll reinlegt. </text:p>
      <text:p text:style-name="P5">Dana ist eine ausgewachsene Stute, und Lioness fühlt sich während einiger Jahre neben ihr klein und zerbrechlich. Die ersten paar Sitzversuche macht Lioness an der Longe. Auf einem kleinen, kreisrunden Sandplatz steht in der Mitte der Reitstallbesitzer. In der Hand hält er die Longe, die mit dem Zaumzeug Danas verbunden ist. Dana trägt Ausbindezügel, damit sie den Kopf tief hält und möglichst rund läuft. Sie scheint im Voraus zu erkennen, was ihr Besitzer von ihr will. Sie äugt mit dem inneren Auge immer auf den Mann in der Mitte, während sie sorgsam ausführt, was von ihr verlangt wird, und mit ihren Ohren spielt. </text:p>
      <text:p text:style-name="P1"><text:span text:style-name="T2">Bei den ersten Malen schlenkern Lioness kurze Beinchen mit den Steigbügeln herum. Danach werden die Steigbügel mit Schnürchen am Sattelgurt befestigt, was es für Dana und Lioness einfacher macht. Beide geben ihr Bestes. Wie in der Physiotherapie lernt Lioness, auf verschiedene Bewegungen gleichzeitig zu achten. Da ist ihr Sitz, der für eine Reiterin wichtig ist, die Bein- und Fussstellung, gerader Rücken und zuletzt die Hände. Diese kleinen</text:span><text:span text:style-name="T1"> Zappelviecher</text:span><text:span text:style-name="T2"> sollen bei jeder Gangart des Pferdes möglichst ruhig bleiben. Gezerre im Maul des Pferdes ist ein </text:span><text:soft-page-break/><text:span text:style-name="T2">Anfängerfehler und kann <text:s/>sogar schmerzhaft sein. Lioness wundert sich innerlich, dass sie soviel Kraft haben soll, ein ausgewachsenes Pferd am Zügel zu stark zu ziehen. Normalerweise findet sie ihre Zündhölzchenarme zu schwach für irgendetwas Vernünftiges. Alle andern Menschen, die Lioness kennt, haben mehr Kraft als sie, bis auf einen Jungen im Kindergarten und jüngere Kinder natürlich. Lioness will Dana, die sie nach kurzer Zeit innig liebt, keine Schmerzen zufügen.</text:span></text:p>
      <text:p text:style-name="P5">Bei Schritttempo ist das bald einmal kein Problem mehr. Bei Trab und Galopp hingegen schon. Auch Jahre später hält sich Lioness manchmal an der Mähne des Pferdes fest, damit ihre Hände nicht zu sehr tanzen. </text:p>
      <text:p text:style-name="P5">Das Reiten gefällt Lioness sehr. Sie darf zweimal die Woche reiten gehen. So lebt sie von Reitstunde zu Reitstunde. Manchmal, wenn sie im Winter müde ist und gern krank im Bett bleiben würde, denkt sie daran, dass sie dann eine Reitstunde verpassen müsste. Das geht gar nicht. Die Reitstunden sind für Lioness wie ein Motörchen, das sie antreibt. Auch die frostigsten Wintertemperaturen können daran nichts ändern. Im Gegenteil: Lioness liebt es, über schneebedeckte Felder und Wege zu galoppieren. Sie reitet immer zuvorderst in der Gruppe, neben der Reitlehrerin Bonnie, und diese hält ihr Pferd an der Longe, in dem Fall einem kurzen Lederriemen, der das Zaumzeug von Dana mit der Hand der Reitlehrerin verbindet. </text:p>
      <text:p text:style-name="P1"><text:span text:style-name="T2">Bonnie ist immer sehr bestimmt und scheint alles ganz genau zu wissen. Ihre Anweisungen sind klar. Beim Angaloppieren den äusseren Fuss etwas zurückschieben, einen kurzen Druck mit beiden Füssen, und ab geht es, sodass die kurzen Zöpfe flattern. Lioness Kopf ist von Anfang an mit einem Reithelm geschützt, der mit einem Elastikband um ihr Kinn festgehalten wird. Es gibt diese schauerliche Erzählung, dass ein Reiter bei einem Sturz seinen Helm verloren und sich den Kopf am eigenen </text:span><text:soft-page-break/><text:span text:style-name="T2">Helm verletzt habe. Nein, so möchte Lioness nicht enden, denn das Ausmass ihrer eigenen Behinderung reicht ihr vollkommen. Mehr möchte sie unter keinen Umständen ertragen müssen. </text:span></text:p>
      <text:p text:style-name="P5">Auf dem Pferderücken kann Lioness alle Jahreszeiten von ganz nahe erleben, auch nachdem sie in die Stadt zur Schule geht und kaum mehr Zeit findet, draussen zu spielen. Lioness liebt die Natur, und auf dem Pferderücken erlebt sie sie und beobachtet die kleinen Veränderungen, die stattfinden, und die Jahreszeiten, die an ihr vorbeiziehen. Die Herbststürme haben auf die Pferde eine besondere Wirkung. Bei windigem Wetter sind sie nervöser als sonst, und da ist es noch wichtiger, dass die Reiter ruhig bleiben und den Tieren Sicherheit vermitteln. Oder wenn sie erschrecken, nicht aus dem Sattel zu fallen. </text:p>
      <text:p text:style-name="P5">Obwohl es heisst, dass niemand reiten lernt, ohne herunterzufallen, passiert Lioness das kaum. Aber an ihren ersten Sturz erinnert sie sich gut. Plötzlich sieht sie neben sich die Riesenhufe von Dana und läuft weg, so schnell sie kann. Bonnie erkundigt sich erstaunt und entsetzt, was los sei. Lioness schluchzt nur: „Die grossen Hufe …“. Dass sie heruntergefallen ist, ist ihr egal. Aber Dana soll ihren kleinen Körper bitte nicht zertreten!</text:p>
      <text:p text:style-name="P5">Nun, wer gefallen ist, steigt wieder auf, und Lioness hat weiterhin keine Angst auszureiten. Dana hat sie nicht zertreten, Lioness hat sich blitzartig in Sicherheit gebracht.</text:p>
      <text:p text:style-name="P7"/>
      <text:p text:style-name="P20">Der Knopf</text:p>
      <text:p text:style-name="P5">Am Nachmittag spielt Lioness mit anderen Kindern in einem Garten, in dem sie normalerweise nicht spielt. Sie ist mit Kindern zusammen, die sie kaum kennt. Ihre Mutter ist da, und gegen Abend fahren sie nach Hause. </text:p>
      <text:p text:style-name="P5">Am nächsten Morgen ist die Aufregung gross. Lioness hat keine Ahnung, was sie angestellt hat. Sie soll in der Badewanne gelegen und aus dem Mund geschäumt haben. Der Kinderarzt muss kommen. Lioness darf nicht aufstehen und muss im Bett bleiben,. Ruhe wird ihr verschrieben. Sie spürt, wie alle sie noch mehr beobachten als sonst. Verwirrt sucht sie unter der Bettdecke Schutz. </text:p>
      <text:p text:style-name="P5">Sie muss zu einem neuen Arzt gehen, irgendeinem Professor. Sie spürt die Anspannung, die in der Luft liegt. </text:p>
      <text:p text:style-name="P5">Sie muss eine eklige Untersuchung über sich ergehen lassen: In ihr geliebtes, krauses Haar werden kleine Klötzchen geklebt, die mit einem Gel befeuchtet sind, das ihre Hirnströme messbar macht und in eine Maschine leitet. Sie sitzt die Testzeit auf dem Stuhl ab, ruhig und geduldig, hilfsbereit wie immer. Offene Augen, geschlossene Augen, offene Augen … Ach, es ist entsetzlich langweilig. Das dicke Ende kommt zum Schluss. Eine Lampe wird in Position gebracht und flimmert sie in rasantem Tempo an. An dem Punkt sind ihre gelangweilten Nerven unverhofft aufs Äusserste gefordert. Dieses Flimmern ist kaum auszuhalten. </text:p>
      <text:p text:style-name="P1"><text:span text:style-name="T2">Instinktiv weiss sie, dass sie sich zusammenreissen muss. Dieser epileptische Anfall, wie die Erwachsenen das Ereignis in der Badewanne nennen, ist ein schrecklicher Fehler gewesen. So wie ihre Mutter darüber gesprochen hat, weiss Lioness, dass kein zweiter solcher Patzer drin </text:span><text:soft-page-break/><text:span text:style-name="T2">liegt. Ihre Mutter hat einen Bogen Papier genommen und mit ihrer goldenen Feder fein säuberlich festgehalten, wie Lioness aus dem Mund geschäumt hat, wie lange sie unansprechbar gewesen ist - an dem Punkt klinkt sich Lioness jeweils aus dem Zuhören aus. Sie lässt sich nicht auf einen Schwächeanfall reduzieren. Sie findet das Getue übertrieben. </text:span></text:p>
      <text:p text:style-name="P5">Die Auswertung der klebrigen Untersuchung gibt dieser Professor bekannt. Ihre Mutter sitzt nervös im Wartezimmer. Lioness schaut sich um und wundert sich über die grässlichen Bilder dieser wichtigen Person. An der Wand hängen mehrere ähnliche Bilder: Schwarzweisse, längliche, undefinierbare Gebilde auf weissem Hintergrund. </text:p>
      <text:p text:style-name="P5">Als Lioness und ihre Mutter endlich ins Arztzimmer treten und die Begrüssung vorbei ist, wendet sich der Professor mit listigem Ausdruck zu Lioness. Er schenke ihr eines dieser Bilder, wenn sie ihm sagen könne, was darauf abgebildet sei. Lioness sitzt in der Falle. Sie, sechs Jahre alt, hat keine Ahnung, was diese Bilder darstellen. Sie kriegt Schweissausbrüche, weil sie schon vor der Untersuchung versagt. Sie soll bei diesem Professor brillieren und nicht versagen.</text:p>
      <text:p text:style-name="P5">Die Untersuchung ist ebenso demütigend. Selbstverständlich muss sich Lioness bis auf die Unterhose ausziehen: Übungen soll sie machen, zeigen, was sie kann, die Füsse auf einem geraden Strich aneinanderreihen und sich so vorwärts bewegen, dann rückwärts, auf den Zehenspitzen gehen, dann auf den Fersen. Mit einem spitzen Hölzchen wird sie gekratzt und gefragt, ob sie etwas spüre, mit einem medizinischen Gummihämmerlein werden ihre Knie beklopft, ein Bein schlenkert und das andere trotz Wiederholung einfach nicht. Irgendwann soll sie die Augen schliessen und mit der rechten und linken Hand je einzeln einen Gegenstand ertasten.</text:p>
      <text:p text:style-name="P5"><text:soft-page-break/>Bevor der Professor ihr den Gegenstand in die linke Hand drückt, zeigt er auf einen Fadenstummel an seinem Arztkittel. Er erzählt, dass er den dazugehörigen Knopf verloren habe. Nun ist es Zeit für Lioness, die Augen zu schliessen. Er drückt ihr einen Gegenstand in ihre linke Hand. Sie spürt die Rundung, sie spürt vier Löcher, es ist ein Knopf. In ihren Gedanken beginnt, ein Zweikampf zu toben. Wenn sie jetzt sagt, dass es der Knopf ist, steht sie doof da, weil ein verlorener Gegenstand nicht in der Hand des Professors sein kann, denn er ist verloren. Also ist es wohl wieder ein Intelligenztest wie bei den gruseligen Bildern. Sie entscheidet sich für das Zweite. Sie sagt, dass sie nicht wisse, was sie in der Hand habe. Stolz verkündet der Professor, dass es der verlorene Kopf sei. Lioness platzt endgültig der Kragen. Sie gibt zurück, dass ein verlorener Gegenstand weg sei und sie unmöglich dieses verlorene Ding in ihrer Hand halten könne.</text:p>
      <text:p text:style-name="P5">Jetzt sind die Erwachsenen überrascht. Lioness ist untröstlich und wütend. Warum spielen Erwachsene solche fiesen Tricks, um sie in einer wichtigen Situation reinzulegen? Sie hat versagt, sie hat die Aufgabe falsch gelöst, weil sie in diese Richtung beschwatzt wurde. Sie fühlt sich veräppelt, hintergangen und nicht ernst genommen. </text:p>
      <text:p text:style-name="P5">Sie spielt die Situation später in ihren Gedanken nach, und jedes Mal entscheidet sie sich in ihrem inneren Zwiespalt anders: Sie pfeift auf Intelligenz. Sie hat links genau gespürt, was sie in der Hand hielt. Also sagt sie dem Professor, dass es der Knopf sei. Sie findet, seine Kleinkinderstory unerträglich, aber wenn sie das Spiel so spielen muss, dann bitte.</text:p>
      <text:p text:style-name="P1"><text:span text:style-name="T2">Auf dem Heimweg ist Lioness still und bedrückt. Ihre Mutter bemerkt es nicht. Sie trällert zufrieden vor sich hin, während sie das Auto durch den abendlichen Verkehr lenkt. Beim Nachtessen ist der Arztbesuch das </text:span><text:soft-page-break/><text:span text:style-name="T2">Thema. Lioness muss ab sofort ein Medikament einnehmen. Sicher ist sicher, hat der Professor gesagt. </text:span></text:p>
      <text:p text:style-name="P5">Lioness verändert sich, aber niemand bemerkt es. Sie kann jetzt auch gemein und fies sein. Im Kindergarten hat es genau ein Kind, das schwächer ist als Lioness. Das muss daran glauben und wird von ihr verprügelt. Niemandem fällt auf, dass Lioness früher anders war. Hin und wieder sagen ihre Eltern: „Früher warst du ein fröhliches Kind“, aber sie bringen die Veränderung nicht mit dem Medikament in Verbindung.</text:p>
      <text:p text:style-name="P5">Bei jedem Arztbesuch wiederholt sich das Gleiche. Der Professor verschreibt das Medikament weiter, weil da einmal etwas war. Lioness versteht das nicht. Wenn die klebrige Untersuchung, die jedes Mal vorgängig wiederholt wird, in Ordnung ist, dann will sie dieses Medikament nicht mehr einnehmen. Längst hat sie es satt, jeden Tag zwei Pillen zu schlucken. So kommt es, dass sie sie wochen- und monatelang nicht einnimmt. </text:p>
      <text:p text:style-name="P5">Die Untersuchungen beim Neurologen blieben für sie eine Qual. Als sie das zweite Mal zum Professor soll, lässt sie sich von Mitschülern in ihrer Not auf dem Pausenhof verhauen, damit sie nicht hin muss. Sie verspätet sich enorm. Leider muss sie trotzdem hin.</text:p>
      <text:p text:style-name="P5">Und immer hängen diese blöden Bilder im Wartezimmer, die Lioness an ihre erste Niederlage erinnern. Knochenlängsschnitte sollen das sein und mit dem Beruf des Bruders des Professors zusammenhängen. Lioness kann sich nicht für diese Darstellungen erwärmen. </text:p>
      <text:p text:style-name="P1"><text:span text:style-name="T2">Manchmal, nach einem Besuch beim Professor, spricht Lioness mit der alten Frau, Frau Gut, darüber. Sie wohnt im gleichen Haus wie Lioness im ersten Stock, genau über ihrem Kinderzimmer. Sie wiegt jeweils den Kopf hin und her und lächelt stillvergnügt. Wenn Lioness Frau Gut von </text:span><text:soft-page-break/><text:span text:style-name="T2">ihren Erlebnissen beim Arzt berichtet, dann ist sie zuerst immer sehr aufgeregt und erbost. Aus ihr sprudeln die Worte wie ein Wasserfall. Allmählich wird der Fluss der Worte ruhiger, als ob der Bach langsam zu einem breiteren, gemächlicheren Strom wird. </text:span></text:p>
      <text:p text:style-name="P5">Nie schimpft Frau Gut, dass sich Lioness so aufregt. Sie scheint zu spüren, dass es Lioness‘ Art ist, sich so sehr aufzuregen, und dass sie viel Zeit und Verständnis braucht, um wieder ruhig zu werden. Oft sagt sie zu Lioness: „Ich bewundere dich, wie du immer kämpfst und vorwärts schaust. Du hast Ziele in deinem Leben und lässt dich nicht abhalten.“ </text:p>
      <text:p text:style-name="P23">Dann spielen sie zusammen ein Kartenspiel, und Lioness darf gewinnen. Beide wissen um dieses Spiel im Spiel. Trotzdem macht es Spass. Hin und wieder lachen sie darüber, wenn Frau Gut ganz auffällig verliert. Es kommt vor, dass Lioness sich nicht sicher ist und nachfragt: „Haben Sie dieses Spiel wirklich verloren oder nur extra?“ Sie weiss, dass die alte Frau ihr immer eine ehrliche Antwort gibt und sie nicht täuscht. </text:p>
      <text:p text:style-name="P25"/>
      <text:p text:style-name="P12">Jahreskontrolle</text:p>
      <text:p text:style-name="P3">Einmal im Jahr heisst es antreten. Die Fahrt geht ins Kinderspital und dort in die Abteilung für Physiotherapie. Das ist der Ort, an dem Lioness die ersten Jahre Bewegungstherapie bekam. Die Frau, Miss genannt, kam aus England mit einer neuen Behandlungsmethode, die für Kinder wie Lioness bessere Fortschritte bringen soll. Bobath nennt sich diese ausgeklügelte Lehre, und Lioness macht, seit sie sich erinnern kann, Bobathübungen.</text:p>
      <text:p text:style-name="P3">Einmal im Jahr wird Lioness auf ihre Fortschritte hin untersucht. Regelmässig werden ihre Arme und Beine gemessen und verglichen, und das Ganze findet wie immer nackt, nur in der Unterhose, statt. </text:p>
      <text:p text:style-name="P3">Wichtige Zahlen, wie den Unterschied ihrer Beinlänge, kennt Lioness längst auswendig: 1,5 cm. Das scheint die Erwachsenen am meisten zu interessieren, dass Lioness gut gehen kann und all die andern Bewegungen, wie auf einem Bein stehen, auf einer Linie gehen, Fersengang, Fussspitzengang, Rückwärtsgehen … es will nie ein Ende nehmen. </text:p>
      <text:p text:style-name="P3">Zuständig für diese Jahreskontrolle ist eine zierliche Person, die die unmöglichsten Übungen selber vorzeigen kann. Sie ist drahtig und ziemlich klein. Die Miss ist eher mollig, aber erstaunlich beweglich. Beide sind freundlich und lachen viel. Lioness spürt, dass sie ihre Arbeit lieben.</text:p>
      <text:p text:style-name="P3">Lioness gibt sich alle erdenkliche Mühe. Wie bei einem Examen ist nur das Beste gut genug. Notizen werden gemacht. Die Erwachsenen sprechen sich über Lioness‘ Kopf hinweg an. Die Mutter ist zufrieden und murmelt etwas von „best therapiertem Kind in der Schweiz“. Lioness erkennt, dass sie dieser Umstand glücklich macht. </text:p>
      <text:p text:style-name="P3"><text:soft-page-break/>Weniger glücklich ist Lioness, als die kleine Ärztin ihre Alltagsschuhe umdreht und schaut, wie sie abgelaufen sind. Der Unterschied der Sohlen ist so gross, dass ihn Lioness selbst erkennen kann. Der linke Schuh ist vorne immer abgestossen. Auch mit viel Schuhwichse bringt man keine schöne, blaue Farbe mehr auf dieses Stückchen Leder. </text:p>
      <text:p text:style-name="P3">Manchmal, wenn sie neue Schuhe bekommen hat, beschliesst Lioness, dass nun alles anders werden muss, und versucht, jeden Schritt links auch mit dem Absatz zu beginnen. Diesen guten Vorsatz hält sie nicht lange durch, und bald einmal verraten auch die neuen Schuhe, wie ungleichmässig Lioness geht. </text:p>
      <text:p text:style-name="P3">Lioness ist froh, wenn das „Examen“ vorüber ist und sie sich wieder anziehen darf. Sie schlüpft in ihre Schuhe, steht fest drauf und keiner sieht mehr die Sohle. Weg damit!</text:p>
      <text:p text:style-name="P6"/>
      <text:p text:style-name="P20">Unbedingt</text:p>
      <text:p text:style-name="P5">Lioness lebt in einem Land mit vielen Bergen. Im Winter sind sie weiss, und der Schnee lädt zu verschiedenen Sportarten ein. Es ist üblich, dass jeder Ski läuft. Solange sich Lioness erinnern kann, fährt sie Ski. Wie in jedem Jahr ist auch in diesem die Familie in die Ferienwohnung gezogen. Jedes Jahr geht es an den gleichen Ort, in die gleiche Ferienwohnung. Lioness kennt sie längst in- und auswendig und findet sich mühelos zurecht. </text:p>
      <text:p text:style-name="P5">Damals galt die Bergluft als heilsam für Krankheiten. Ein Kind der Familie hat oft Bronchitis. Dagegen hilft die gute Bergluft, glauben die Erwachsenen. Lioness gilt als Spezialfall, und da braucht es keine besondere Erklärung, dass sie gut zu ihrer Gesundheit schauen und Sport treiben muss. Sport wird als körperliche Ertüchtigung und Kräftigung der Kinder angesehen. Er soll aus ihnen gesunde, starke Erwachsene machen. </text:p>
      <text:p text:style-name="P5">Auch als die Kinder zur Schule gehen, wird dieses Winterritual beibehalten. Um keinen Schulstoff zu verpassen, erledigen sie am Morgen früh Schularbeiten. Dann geht es ab in die Skischule. </text:p>
      <text:p text:style-name="P5">Zum Glück muss Lioness ihre Skier nicht weit tragen. Die langen Bretter aus Holz reichen ihr bis zum Handgelenk und sind nach ihrem Empfinden sagenhaft und unnötig schwer. Da die Kinder wachsen, gibt es alle zwei, drei Jahre noch längere Skier. Lioness kann die Erwachsenen nicht dazu überreden, ihr die kürzeren Skier noch eine Saison zu lassen. Bis ans Handgelenk lautet die Regel und basta. </text:p>
      <text:p text:style-name="P5">Die Skischuhe müssen zuerst mit viel Kraft geschnürt werden, und darüber legt man die Lederlappen mit den Haken für das Gummiband. Unnötig zu erwähnen, dass Lioness für diese Schwerarbeit Hilfe braucht. </text:p>
      <text:p text:style-name="P5"><text:soft-page-break/>Die Skihosen sind Keilhosen, die in den Skischuhen getragen werden. Lioness leidet. Durch die ungleiche Beinlänge sehen diese Modeartikel an ihren Beinen nie hübsch und adrett aus. Ihre Gehwerkzeuge sind schon in jungen Jahren zu stämmig und sehen wie eine Wurst in einer zu klein geratenen Pelle aus, links noch mit Handorgeleffekt. Allen anderen Familienmitgliedern steht diese Mode super. Schön, denkt dann Lioness und weint in sich hinein, weil sie auch gerne hübsch aussehen würde. Wenigstens hübsch, dann wäre ihre Behinderung leichter zu ertragen. </text:p>
      <text:p text:style-name="P5">Als Lioness neun Jahre alt ist, hat sie sich in den Kopf gesetzt, wie ihr älterer Bruder Frank, den Silbertest zu machen. Getrieben von der Freude an der Bewegung und auf der Suche nach dem ultimativen Beweis, dass sie so gut ist wie alle andern, macht sie sich mit Feuereifer an ihr Ziel. Den Bronzetest hat sie früher bestanden. Das ist der einfachste Test für die Skiläufer. Man muss zeigen, dass man grundlegende Fähigkeiten des Skilaufens beherrscht. Der Silbertest ist der nächst schwierige Test, und für Lioness könnte die Zeit knapp werden, um all die erforderlichen Fähigkeiten zu erlangen. Wie immer sind die Schwierigkeiten die Bewegungen der linken Seite. Was sie rechts längst beherrscht, ist links ein Kunststück höherer Akrobatik.</text:p>
      <text:p text:style-name="P1"><text:span text:style-name="T2">Als ganz widerspenstig erweist sich der Schlittschuhschritt. Die Skistöcke werden vor dem Körper links und rechts in den Schnee gesteckt, gleichzeitig stösst man mit einem Ski auf dem Schnee mit der Skikante ab und gleitet auf dem anderen Fuss mit Ski nach vorne. Dann wird das Bein gewechselt, die andere Skikante stösst ab, und das andere Bein muss alleine das Gleichgewicht des Körpers halten und gleiten. Links abzustossen, ist ein Ding der Unmöglichkeit, links das Gleichgewicht nicht zu verlieren, ist noch schwieriger. Das Wort „aufgeben“ kennt Lioness nicht. Sie sucht den Weg, wie sie am besten </text:span><text:soft-page-break/><text:span text:style-name="T2">schummeln kann. Welcher Körperteil kann die Arbeit übernehmen? Vielleicht kann der rechte Arm die mangelnde Kraft im linken Bein vortäuschen. Am Üben des Gleichgewichts führt kein Weg vorbei. Kleine Ausschläge machen der schwere Ski und der gut festgebundene Fuss wett.</text:span></text:p>
      <text:p text:style-name="P5">Die Eltern spüren, wie wichtig das angepeilte Ziel für Lioness‘ Selbstverständnis und Selbstwert ist. Die ganze Familie hilft mit, dass das Unterfangen gelingt. So setzt sich das Training aus morgens und nachmittags Skischule zusammen. Tag um Tag kämpft Lioness um das Erlernen der benötigten Fähigkeiten. Dann ist die Zeit gekommen, die Prüfung abzulegen. Lioness fällt durch. Dieser Misserfolg lässt alle noch näher zusammenrücken. Der neu ausgeheckte Plan belegt auch Lioness‘ Mittagspause. Ein Privatskilehrer übt in der Zeit mit ihr ausschliesslich die schwierigsten Bewegungen. Diese Knacknüsse gilt es zu knacken. </text:p>
      <text:p text:style-name="P5">Lioness kämpft unermüdlich. Nur abends sinkt sie wie tot in ihr Bett und schläft sofort ein. Was für ein Programm und Ziel hat sie sich vorgenommen! </text:p>
      <text:p text:style-name="P5">Nach zwei Wochen dieses Intensivtrainings tritt Lioness mit den besten Wünschen ihres Privatskilehrers nochmals zur Prüfung an. Jetzt oder nie. In diesem Winter ist sie neun Jahre alt. Im nächsten Winter wird sie schon zehn sein, und sie will diese Prüfung nicht ein Jahr zu spät ablegen. Jetzt will sie diesen Silbertest an ihre Skijacke heften können, im gleichen Alter wie Frank. Jetzt ist für sie der Zeitpunkt. Jetzt muss es einfach sein.</text:p>
      <text:p text:style-name="P1"><text:span text:style-name="T2">Lioness besteht den Test und ist vor Freude nicht mehr zu bremsen. Sie lacht fröhlich in den Fotoapparat, der diesen denkwürdigen Augenblick festhält. Sie posiert geduldig mit dem Eisbären, der als </text:span><text:soft-page-break/><text:span text:style-name="T2">Touristenattraktion gilt und in Wirklichkeit ein Mann oder eine Frau unter einem Eisbärenfell ist. Die Kinder überlegen sich jeweils, wie viele Kleider man unter diesem Eisbärenfell tragen muss, und stellen sich vor, dass das Fell Schweissausbrüche auslösen muss, weil es so dick ist und der Skiort nicht am Nordpol liegt. </text:span></text:p>
      <text:p text:style-name="P5">Lioness erzählt ihren Erfolg allen, und ihre Worte sprudeln aus ihrem Mund. Sie ist so glücklich und schläft an diesem Tag befriedigt ein. Jetzt ist es ihr egal, dass der Urlaub nächstens endet. Bevor sie ins Bett schlüpft, schaut sie ihre Skijacke mit dem neu glänzenden Silbertest liebevoll an. Keiner wird auf meine Beine schauen, denkt sie zufrieden. Alle werden bezaubert und von meinem Test geblendet sein. </text:p>
      <text:p text:style-name="P5"/>
      <text:p text:style-name="P20">Heldin?</text:p>
      <text:p text:style-name="P5">Ist es eine Unachtsamkeit, ist sie auf der falschen Seite des Skilifts, weil es für sie auf der einen Seite viel einfacher ist, sich hinaufziehen zu lassen? Lioness kann dazu später keine Auskunft geben. Sie fällt vom Bügellift und ungeschickterweise genau auf die Fahrbahn des Skilifts. Das Gelände ist steil, das Trassee gefroren. Lioness rutscht Ski voran talwärts.</text:p>
      <text:p text:style-name="P5">Die Leute schimpfen und zetern. Sie wollen ihre Fahrt auf den Gipfel nicht verlieren. Einige steigen murrend ab, andere versuchen, den fallenden Körper irgendwie zu umfahren, für manche kommt die ungewohnte Situation so plötzlich, dass sie den fallenden Körper mit den Skispitzen berühren.</text:p>
      <text:p text:style-name="P5">Lioness ist es gewohnt zu fallen. Sie hat das einzig Richtige getan und ihren Körper zu einer kleinen Kugel zusammengerollt. So schützt sie sich vor weiterem Ungemach. </text:p>
      <text:p text:style-name="P5">Irgendwann wird das Bahnpersonal auf die ungewöhnliche Situation aufmerksam und stoppt den Skilift. Lioness steht auf und klopft den Schnee ab. Sie ist wohlauf. Sie hat sich nicht besonders geängstigt, weil ihr dazu die Zeit fehlte. Es ist beileibe nicht das erste Mal, dass sie von einem Skilift fällt. Dieser Fall ist aber mit Abstand der längste und steilste. </text:p>
      <text:p text:style-name="P1"><text:span text:style-name="T2">Plötzlich ist sie die Heldin. Alle Erwachsenen erkundigen sich nach ihrem Wohlbefinden und fragen besorgt, ob sie Schmerzen habe. Lioness ist verblüfft. So ganz nachvollziehbar ist diese Erwachsenenwelt nicht. Wenn sie nur kurz vom Skilift fällt, dann wird gemeckert, weil sie ein Tollpatsch ist und alle nachfolgenden Skifahrer aus der Bahn wirft. Wenn sie aber weit runterrutscht, dann ist das eine Heldentat. Es stimmt, dass </text:span><text:soft-page-break/><text:span text:style-name="T2">etliche Skifahrer über sie gefahren sind und dass sie sich an den Kanten hätte verletzen können. Aber so ist es nicht. Ihr Gesicht ist rosig und unverletzt. Ihre Mütze hat sie wiederbekommen, hilfreiche Hände haben sie ihr gereicht. Zudem ist Lioness nicht durch die Luft geflogen oder über einen Abhang gestürzt, sondern sie war von allem Anfang an auf dem Boden. Es war klar, dass diese Rutschpartie irgendwann zu einem Ende kommen muss, spätestens vor dem Skilifthaus, wo die Skifahrer den Bügel in Empfang nehmen. </text:span></text:p>
      <text:p text:style-name="P5">Lioness versteht die Reaktion und Worte der Erwachsenen nicht. Wirklich schlimm, körperlich schmerzhaft sind für sie andere Sachen. Eigenartigerweise ist ihre linke, gelähmte Seite schmerzempfindlicher. Nie hält sie beim Arzt den linken Arm hin, um sich in der Ellbogenkehle Blut abnehmen zu lassen. Während die meisten Menschen den Arm hinstrecken, den sie weniger benutzen, macht sie es anders. Sie streckt den Arm hin, den sie fast ausschliesslich gebraucht, der aber zum Glück Schmerzen besser verträgt.</text:p>
      <text:p text:style-name="P5">Mühsam ist es, die Anspannung ihres Körpers rund um die Uhr auszuhalten. Lioness denkt ununterbrochen daran, möglichst ruhig zu bleiben, nicht gleich aufzubrausen, wenn eine Bewegung auf Anhieb nicht klappt, und die Bewegung nochmals langsam und in Ruhe zu wiederholen. Sie hat längst begriffen, dass sie mit Eile nichts erzwingen kann. Ihre Versuche werden nur ungeschickter und schlechter. Sich selbst bremsen, das verlangt viel von Lioness und steht im Gegensatz zu ihrer Ungeduld und der Spannung, die ihre Behinderung verursacht. Spastizität nennen sie die Erwachsenen.</text:p>
      <text:p text:style-name="P1"><text:span text:style-name="T2">Manchmal fragt sich Lioness, welchen Charakter sie ohne Behinderung hätte. Sie schätzt den ruhigen Charakter ihres Vaters sehr. Sie denkt von sich, dass sie wie er die Ruhe selbst wäre. Sie weiss um jedes einzelne </text:span><text:soft-page-break/><text:span text:style-name="T2">Mal, da sie den Kampf gegen ihre Ungeduld und ihre Anspannung gewinnt. Andere mögen sie als Zappelphilipp anschauen. Sie ist vom Gegenteil beeindruckt, von all ihren Bemühungen, Ruhe zu bewahren. Bloss wenn Lioness ruhig bleibt, ist für alle die Welt in Ordnung, dafür gibt es kein Lob. Das findet Lioness schade, weil sie genau dann ein ganz dickes Lob verdient hätte. </text:span></text:p>
      <text:p text:style-name="P5"/>
      <text:p text:style-name="P5"/>
      <text:p text:style-name="P20">Gleich und anders</text:p>
      <text:p text:style-name="P5">Ist Lioness gleich wie die andern, oder ist sie anders? Diese Frage stellt sich Lioness oft. Die Antwort ist kompliziert.</text:p>
      <text:p text:style-name="P1"><text:span text:style-name="T2">Lioness liebt Bewegungen. Sie übt sie, bis sie ihre Grenzen erreicht und möglichst gleich ist. </text:span><text:span text:style-name="T1">Dass sie länger und mehr üben muss, ist ihr egal. </text:span><text:span text:style-name="T2">Ihre Übungszeit ist anders. Dafür kann sie, solange sie denken kann, Bewegungen nachahmen. Sie äfft nicht Menschen nach, sondern sie kopiert die Bewegungen, die ihr die Physiotherapeutin vormacht. Diese Lehrerin ist wie ein Spiegel. Sie steht vor Lioness, schaut sie an und zeigt mit ihrem rechten Arm eine Bewegung. Dann soll Lioness diese Bewegung mit ihrem linken Arm wiederholen. Lioness entwickelt so eine Beobachtungsgabe, die sie von anderen Kindern unterscheidet. Sie hat blitzschnell die Übersicht, was von ihr verlangt wird. Das können andere Kinder nicht so rasch. Dafür wiederholen sie im Turnunterricht mit dem rechten Arm, was der Lehrer, Herr Bär, rechts vorgemacht hat. Lioness tanzt hier</text:span><text:span text:style-name="T1"> regelmässig</text:span><text:span text:style-name="T2"> aus der Reihe. Sie ist es anders gewohnt. Da Übungen mit beiden Körperseiten gemacht werden, spielt es keine Rolle, mit welcher Lioness beginnt. Bei unbekannten Übungen wählt Lioness automatisch die Seite, die für sie einfacher ist, damit sie Erfahrung sammeln kann, wie sie ihren Körper für die schwächere Seite organisieren will. Wo ist das Gewicht, wie kann sie eine Schwierigkeit vereinfachen, wo muss sie aufpassen, um sich nicht zu verletzen. Die Physiotherapeutin hat sie viel gelehrt. Lioness kürzt dieses lange Wort zu</text:span><text:span text:style-name="T1"> Physio</text:span><text:span text:style-name="T2"> ab. Dann sagt Lioness, dass die Physio zufrieden war oder endlich eine neue Übung gefunden hat. Damit meint sie die Person. Ich gehe in die Physio, heisst für Lioness, dass sie Therapiestunde hat. </text:span></text:p>
      <text:p text:style-name="P5"/>
      <text:p text:style-name="P5"><text:soft-page-break/>Lioness braucht wie alle andern Menschen die gleichen Worte. Einem Tisch sagt sie Tisch, einem Stuhl Stuhl, trotzdem fällt auf, dass sie mit ungefähren Aussagen nicht umgehen kann. Entweder willst du es so oder anders, ist eine ihrer Lieblingsaussagen. Ich habe Schuhe an meinen Füssen oder nicht. So einfach ist das. Halbheiten sind nicht ihr Ding. Sie missversteht Regeln als absolute Gebote ohne die kleinste Ausnahme. </text:p>
      <text:p text:style-name="P5">Das führt zu unmöglichen Situationen. Sie wurde gelehrt, Erwachsene während des Gesprächs nicht zu unterbrechen. Diese Regel würde bedeuten, dass Lioness ihre Gedanken und Gefühle im Griff hat, was sie selbstverständlich nicht hat, sodass sie diese Regel ständig verletzt. Wenn sie aber zufälligerweise daran denkt, dann ist es oft genauso falsch. Lioness findet es sehr schwierig, es den Erwachsenen recht zu machen. Immer finden sie etwas zum Meckern.</text:p>
      <text:p text:style-name="P1"><text:span text:style-name="T2">Bei einem Arztbesuch wird Lioness behandelt. Sie muss kurz Schmerzen erleiden und sieht ihr eigenes Blut. Das erträgt sie nur schwer. Die Folge ist, dass sie, wieder stehend,</text:span><text:span text:style-name="T1"> schweissnasse</text:span><text:span text:style-name="T2"> Hände bekommt und sich in ihrem Magen langsam ein Knoten bildet, der</text:span><text:span text:style-name="T1"> gross</text:span><text:span text:style-name="T2"> und</text:span><text:span text:style-name="T1"> grösser</text:span><text:span text:style-name="T2"> wird. Lioness versucht verzweifelt, sich abzulenken und beäugt Hilfe suchend den ganzen Raum, ob sie nicht irgendwo ein Sprungbrett findet, um ihren Körper in Gedanken zu verlassen. Ablenkung tut not. Dann starrt sie auf den Boden und konzentriert sich aufs Zählen. Es nützt alles nichts, demnächst muss sie sich übergeben. </text:span></text:p>
      <text:p text:style-name="P1"><text:span text:style-name="T2">Die Erwachsenen schwatzen ohne Unterbruch. Lioness denkt an die Regel und sieht keinen Ausweg. Irgendwann haucht sie in das Erwachsenengespräch hinein, dass ihr schlecht ist. „Warum hast du nicht früher etwas gesagt?“, ist die Reaktion der Erwachsenen. Wie soll </text:span><text:soft-page-break/><text:span text:style-name="T2">Lioness erklären, dass sie just in dem Moment an die Regel gedacht hat? </text:span></text:p>
      <text:p text:style-name="P5">Erwachsene sind nach Lioness‘ Meinung unlogisch. Wieso stellen sie Regeln auf, wenn die nicht eingehalten werden sollen oder nur dann, wenn Lioness nicht daran gedacht hat? Lioness beobachtet, dass Erwachsene selbst nicht tun, was sie lehren. Dass sie bei roter Fussgängerampel über die Strasse laufen wie Hühner, ist das kleinste Beispiel. Erwachsene sind aber zu schwach, um ihre eigenen Schwächen zu tragen. Darum schweigt Lioness zu vielem, was sie genau weiss.</text:p>
      <text:p text:style-name="P5">Unerträglich ist es für Lioness, wenn die Welt nicht so ist, wie sie denkt, wenn sie Ereignisse durcheinanderbringt oder ihre Erinnerung lückenhaft ist. Im Befehlston drückt sie aus, dass es so gewesen sein muss. Noch mehr Unsicherheit ertragen kann sie nicht. Das ist zu viel von ihr verlangt. Es reicht, wenn sie nicht weiss, wann ein Ei aus ihrer linken Hand schlüpft und auf dem Boden aufschlägt. Ein Omelett kann man damit nicht mehr machen. </text:p>
      <text:p text:style-name="P5">Lioness‘ Bedürfnis nach Sicherheit ist unermesslich. Von dem Zeitpunkt an, seit dem sie alleine in einem Zimmer schlafen soll, fürchtet sie sich vor Einbrechern. Sie fürchtet sich davor, dass jemand in ihr Reich eindringt. Diese Angst quält sie entsetzlich, und sie ist nicht zu bändigen. Diese Angst kann Lioness Geräusche vorspielen, die sie zu hören glaubt. Sie schwört sich insgeheim, nie mehr ebenerdig zu wohnen. Der oberste Stock eines Hochhauses, in dem sie alle netten Leute kennt, das ist ihre Vorstellung von einer vernünftigen Wohnung.</text:p>
      <text:p text:style-name="P5"/>
      <text:p text:style-name="P5"/>
      <text:p text:style-name="P20">Der Gartenzaun</text:p>
      <text:p text:style-name="P5">Eine Geschichte, die Lioness oft hört, erzählt von früher, von damals, als sie erst knapp fünf Jahre alt war.</text:p>
      <text:p text:style-name="P5">Sie hat im Garten gespielt und sich auf ihren fünften Geburtstag gefreut. Sie hat mit ihren Fingerchen jeden Tag nachgezählt, wie oft sie noch schlafen muss, und konnte den grossen Tag kaum erwarten. Den Garten muss man sich so vorstellen:</text:p>
      <text:p text:style-name="P5">Ein Sandkasten steht nahe am Haus. Mit Sand spielt Lioness von Anfang an gern. Auf beiden Seiten des Sandkastens lauert ein Rosenbeet. Die beiden Beete sind viel zu rund und viel zu ausschweifend bis zur Rasenfläche hin. Jedes Mal, wenn ein Ball in die Rosen springt, ist er kaputt. Die Dornen der Rosen sind Lioness‘ persönliche Feinde, diese Spielverderber und Ballvernichter. Lioness versteht nicht, warum jemand solche Blumen mag.</text:p>
      <text:p text:style-name="P1"><text:span text:style-name="T2">Die Rasenfläche ist dreigeteilt. Das grosse Stück ist vor dem Haus mit dem Sandkasten, zwei kleinere neben dem Haus. Auf dem grossen Stück wird gespielt, einige Jahre trifft sich hier die Quartierbande zu Versteckspielen, schwarzem Mann, </text:span><text:span text:style-name="T3">Ballspielen </text:span><text:span text:style-name="T2">und was den Kindern alles in den Sinn kommt.</text:span></text:p>
      <text:p text:style-name="P1"><text:span text:style-name="T2">Auf einem Seitenstück steht die alte Teppichklopfstange, die sich bestens eignet, um die Schaukel oder das Trapez zu montieren, spezielle Trainingsgeräte für Lioness, die ihr Spass machen und sie an den Zirkus erinnern. Teppiche werden längst nicht mehr ausgeklopft. Die andere Seite beheimatet den bei heissem Wetter wichtigen Wasserhahn und den Betondeckel, unter dem das Heizöl aufbewahrt wird. Um den Wasserschlüssel muss Lioness bitten. Sie lässt sich nichts anmerken, </text:span><text:soft-page-break/><text:span text:style-name="T2">aber zutiefst in ihrem Innern mag sie nicht um Wasser fragen. Sie bettelt ungern.</text:span></text:p>
      <text:p text:style-name="P5">Der Garten ist eingezäunt. Die Abgrenzung zum Nachbarhaus bildet ein harmloser niedriger Drahtzaun. Damals, noch nicht ganz fünf Jahre alt, konnte Lioness noch nicht darüber klettern. Schlimm ist der Holzzaun gegen die beiden Strassen und gegen die Hinterseite des Hauses. Die auf einer Seite gerundeten Holzpfähle sind oben spitz und über Kreuz angeordnet. </text:p>
      <text:p text:style-name="P5">Wann Lioness zum ersten Mal über einen solchen Zaun klettern kann, daran erinnert sie sich nicht mehr. Das Gefühl aber ist immer das Gleiche. Ihr linker Fuss wird in der spitzigen Ecke, die zwischen den Pfählen entsteht, unangenehm eingeklemmt und schiefgestellt. Grösste Vorsicht ist geboten beim Übersteigen der Pfahlspitzen, weil sich ein mit Mühe auf einem Bein balancierendes Kind daran verletzen kann. Das andere muss sie über den Zaun schwingen und auf der anderen Seite Ferse voran wieder in ein Viereck stecken. Mit den Händen zwischen den Spitzen stützt sie sich ab und zieht das schwächere Bein jetzt nach. Dieses Kunststück hat sehr viel Übung gebraucht. </text:p>
      <text:p text:style-name="P5">Hin und wieder würde sie gern das linke Bein oder den linken Arm irgendwo zurücklassen und sich lieber nur mit dem beschäftigen, was gut funktioniert. Sie hat gehört, dass Schlangen sich häuten können und einfach ihre alte Haut zurücklassen. So stellt sie es sich manchmal vor, wie sie ihre linke Seite zurücklässt und mit zwei Körperhälften wie ihrer Rechten weiter marschiert, schön gleichmässig und beidseitig gleich kräftig. </text:p>
      <text:p text:style-name="P5">Lioness ist damals als kleines Kind frei in ihrem begrenzten Reich und hat friedlich gespielt. So wird es ihr berichtet. Von frühester Kindheit an hat sie gelernt, sich selbst zu beschäftigen. </text:p>
      <text:p text:style-name="P5"><text:soft-page-break/>Ihre Haare sind in zwei kurzen Zöpfen gebändigt. Das ist ihr Verhängnis. An dem Tag ist der Sand richtig feucht. Sie stellt ihren Eimer gerade hin, schaufelt mit der kleinen Schaufel Sand hinein, klopft ihn fest und fährt fort, bis der kleine Kübel voll ist. Den gefüllten Eimer wischt sie mit der Hand ab, damit die Oberfläche gerade wird. Wie sie ihn umdrehen will, um den Sand rauszuklopfen und einen Turm zu bauen, wird sie in ihrem Spiel unterbrochen.</text:p>
      <text:p text:style-name="P5">Ein Nachbarjunge steht dicht hinter dem Gartenzaun. Er verspricht, Lioness mit einer Süssigkeit zu belohnen, wenn sie zu ihm komme. Sie steht wie geheissen auf, klopft sich den Sand vom Hosenboden und klettert vorsichtig aus dem Sandkasten. Sie läuft über die Rasenfläche, rutscht die kleine Böschung hinunter und landet mit einem lauten Knall im Holzzaun.</text:p>
      <text:p text:style-name="P5">Statt dass sie die versprochenen Süssigkeiten bekommt, zieht sie der Junge heftig an den Zöpfen. Lioness schreit auf und läuft heulend zum Sandkasten zurück, wo sie sich mit ihrem Spiel tröstet. Kaum hat sie ihre Werkzeuge wieder in der Hand und will gerade einen Berg bauen, ruft der Junge erneut. Lioness ist unschlüssig. Trotzdem steht sie auf und geht wieder hin, wird wieder an den krausen Haaren gerissen und läuft schreiend davon. </text:p>
      <text:p text:style-name="P5">Diese Geschichte mag Lioness nicht mehr hören. Sie erinnert sich aber gern an die Hilfe, die ihr Frau Gut anbot:</text:p>
      <text:p text:style-name="P5">„Ich habe beobachtet, wie dich der Junge gezerrt und gerissen hat und wie du ihm immer wieder geglaubt hast. Er konnte dir sehr schön schmeicheln. Ich verstehe, dass es für dich schwierig war“, erzählt sie und fährt fort: „Ich wurde so wütend über diese Ungerechtigkeit, dass ich dich zum ersten Mal gerufen habe. Erinnerst du dich?“ Und Lioness freut sich und erzählt mit: „Ich hatte Sie schon damals lieb!“</text:p>
      <text:p text:style-name="P5"><text:soft-page-break/>Frau Gut lächelt, weil sie genau weiss, dass Lioness sich selbst nicht an die Begebenheit erinnert, sondern sie nur aus der Erzählung kennt. </text:p>
      <text:p text:style-name="P5">„Ich hatte Sie schon damals lieb und wollte nur weg von diesem garstigen Jungen. Er ist eigentlich durchs Wachsen und Grösserwerden viel besser geworden und hat aufgehört, mich zu plagen. Vielleicht liegt es auch daran, dass meine Haare jetzt so kurz sind, dass es zu schwierig ist, sie zu fassen.“ </text:p>
      <text:p text:style-name="P5">Damals hat der Ruf von Frau Gut bewirkt, dass Lioness zum Gartentor gelaufen ist. Frau Gut hat sie hochgehoben und zusammen sind sie in ihre Wohnung gegangen, nachdem Lioness‘ Familie informiert wurde. Zusammen haben sie einen Zopf gebacken. Frau Gut hat den Teig für einen grossen geknetet und Lioness für einen kleinen. Lioness durfte ihren Zopf auch selbst flechten und mit Eigelb bestreichen. </text:p>
      <text:p text:style-name="P5">An ihren ersten eigenen Zopf erinnert sich Lioness noch ganz genau. Nie war ein Brot köstlicher als dieses lauwarme, auf dem die Butter schmolz. Das Wichtige behält Lioness im Gedächtnis. Den Rest vergisst sie.</text:p>
      <text:p text:style-name="P5"/>
      <text:p text:style-name="P20">Dunkles Geheimnis</text:p>
      <text:p text:style-name="P5">Eine Frau, die Lioness zu oft Geschichten von früher erzählt, heisst <text:s/>Frau Haft. Sie schaut Lioness nachdenklich an und muss unbedingt noch etwas loswerden. Es gibt Erzählungen von früher, die hört Lioness wieder und wieder. Meistens lässt Lioness den Wortwasserfall über sich ergehen und schweigt dazu. Schweigen ist eine ihrer Waffen gegen die Erwachsenen. Was soll sie zu damals sagen? Lioness kennt nur ihr Unbehagen. Gelobt wird, dass sie immer will und sich anstrengt. Gelobt wird auch ihre Intelligenz. Alles andere ist nur unangenehm.</text:p>
      <text:p text:style-name="P5">Als Lioness klein war, sollte sie lernen, Dreirad zu fahren. Frau Haft <text:s/>ist dabei und übt mit ihr. Irgendwann muss sie die Geduld verloren haben, nicht weil Lioness unartig ist oder sich nicht angestrengt, sondern einfach so. Und dann folgt dieses dunkle Geheimnis, das Lioness genau spürt, aber nicht benennen kann, weil dieses Geheimnis nur angedeutet, aber nicht ausgesprochen wird.</text:p>
      <text:p text:style-name="P5">Es ist in Lioness‘ Leben normal, dass die Erwachsenen viele Geheimnisse haben. Wenn sie wollen, dass die Kinder nichts verstehen, benutzen sie eine Fremdsprache. Mit oder ohne Fremdsprache, Lioness‘ Instinkte versagen nicht, und sie spürt die Gefühle, die in den Fremdworten mitschwingen. </text:p>
      <text:p text:style-name="P5">Also da ist dieses dunkle Geheimnis. Lioness fühlt, dass es nichts Freundliches ist, was Frau Haft loswerden möchte. Lioness weiss auch ganz genau, dass es zwei Dreiräder gegeben hat. Das kleinere, knallrote, hat hinten am Sattel eine kleine, schwarze Stütze. So kann ein Kind mit aller Kraft in die Pedale treten und rutscht nicht vom Sitz, wenn die Kraft zum Treten und zum Sitzen gleichzeitig nicht reicht. </text:p>
      <text:p text:style-name="P5"><text:soft-page-break/>Ein weiteres Problem eines Fahrrads sind die Pedale. Hier ist das grössere Dreirad korrigiert. Es hat Pedale mit Schlaufen für die Füsse, wie sie die Rennfahrer benutzen. Wenn Lioness mit ihren Füssen in diese Schlaufen schlüpft, kann sie auch ihren linken Fuss mühelos auf dem Pedal halten. Der rechte Fuss kann das von selbst. Beim linken ist es ganz anders. Der Nachteil dieser Fahrweise ist offensichtlich. Wenn Lioness mit eingeschlauften Füssen rumkurvt und samt Rad hinfällt, ist sie jeder Verletzung ausgeliefert, weil sie die Füsse nicht blitzartig von den Pedalen wegziehen kann. </text:p>
      <text:p text:style-name="P5">So entscheidet sich Lioness oft für die zweite Fahrweise, was ein schnelleres Anfahren erlaubt, aber den ständigen Kampf mit dem rutschenden Fuss mit sich bringt. Die Folge davon ist, dass sie rechts kräftig ins Pedal tritt und links nur so fest, wie sie bewerkstelligen kann. Diese einseitige Fahrweise muss sie jeweils mit dem Lenkrad ausgleichen. Das geht ihr heute noch so, seitdem sie auf dem kleinen Zweirad fährt und das zu ihrem Stolz seit geraumer Zeit ohne die zwei Stützrädchen.</text:p>
      <text:p text:style-name="P5">Durch die Korrekturen bei den Dreirädern ist ein Versagen von Lioness‘ Fahrkünsten offensichtlich. Solche angepassten Räder müssen eine Geschichte haben, und Lioness, ihren Vermutungen über das dunkle Geheimnis allein überlassen, vermutet hier einen Zusammenhang. Sie schweigt, wenn wieder dieses Ereignis <text:s/>an der Reihe ist, um erzählt zu werden. Sie fühlt das Unbehagen von Frau Haft. </text:p>
      <text:p text:style-name="P1"><text:span text:style-name="T2">Es erinnert sie daran, wie sie einmal viele leere Joghurtbecher an einem ihr fremden Ort zum Spielen bekommen hat. Die Ermahnung, die Becher nicht kaputt zumachen, ist gleich mitgeliefert worden. Zu ihrem eigenen Schrecken und grossen, innerlichen Entsetzen sind alle Joghurtbecher kaputt gegangen. Sie spalteten sich, weil sie brüchig waren. Lioness hat </text:span><text:soft-page-break/><text:span text:style-name="T2">sich geschämt und nichts gesagt. Am nächsten Tag, einem Festtag, fühlte sich Lioness den ganzen Tag furchtbar schlecht, gepeinigt von der Angst, dass ihr Geheimnis an den Tag kommen könnte.</text:span></text:p>
      <text:p text:style-name="P5">Niemand von den Erwachsenen spricht sie je auf diese Becher an. Aber das scheussliche Gefühl bleibt in ihrem Gedächtnis haften und das an einem Festtag, an dem alle andern fröhlich sind.</text:p>
      <text:p text:style-name="P5">Lioness hat eine genaue Vorstellung davon, was ein dunkles Geheimnis ist und wie es sich anfühlt. Sie beschliesst mit der alten Frau, Frau Gut, darüber zu sprechen. Irgendwann wird sich schon eine Gelegenheit ergeben.</text:p>
      <text:p text:style-name="P5">Ein weiterer Gedanke beschäftigt Lioness nämlich im Zusammenhang mit diesem dunklen Geheimnis, und diesen Gedanken will sie nicht der Erzählerin des dunkeln Geheimnisses anvertrauen. </text:p>
      <text:p text:style-name="P5">In der Physio und beim Spielen fällt Lioness auf, dass sie ihren linken Arm nicht durchstrecken kann, dass das Ellbogengelenk nicht einrastet. Das linke Knie kennt solch ein Versagen nicht. Sie kann es ganz durchstrecken und mit dem Gelenk das gestreckte Bein in der Position fixieren. Warum also den Arm nicht? Weil Lioness diese Unfähigkeit nicht korrigieren und trotz ihres Willens nicht verbessern kann, denkt sie oft darüber nach. </text:p>
      <text:p text:style-name="P5">Dieses Versagen ihres linken Arms wird von den Erwachsenen einfach hingenommen, sie wird damit in Ruhe gelassen, während alles andere ständig unter dem Druck steht, sich verbessern zu müssen. </text:p>
      <text:p text:style-name="P5">Manchmal macht sich Lioness ganz viele Gedanken über diesen Umstand. Ob es zu viele sind? Sie ist unsicher.</text:p>
      <text:p text:style-name="P20">Die Eidechse und ihr Schwanz</text:p>
      <text:p text:style-name="P1"><text:span text:style-name="T2">Es ist Mittwochnachmittag. Lioness ist auf den Kastanienbaum geklettert. Er ist ein sicherer Ort. Der erste Ast befindet sich weit oben am Stamm. Erwachsene gehen deshalb unachtsam darunter vorbei und vermuten nicht, dass ein Kind in seiner Krone sitzen könnte. Die grossen Kastanienblätter lassen ein Kind verschwinden. Der Baum steht zu nahe am Haus und hat sich nicht ausladend entwickeln können. Selbst wenn jemand darunter stehen bleibt und</text:span><text:span text:style-name="T1"> hinaufschaut</text:span><text:span text:style-name="T2">, muss er sich anstrengen, um den Fluchtort zu entdecken. </text:span></text:p>
      <text:p text:style-name="P5">Lioness versteht nicht, warum es beim Mittagessen Ärger gegeben hat. Sie schwatze zu viel, wurde ihr in ärgerlichem Tonfall vorgeworfen. Eine Nachbarin habe erzählt, dass Lioness sage, in ihrem Kopf stimme etwas nicht, darum hinke sie. „Was sollen die Leute denken, wenn du solchen Mist erzählst?“ </text:p>
      <text:p text:style-name="P5">Lioness begreift die Aufregung nicht. Was sie erzählt hat, stimmt. Bei ihrer Geburt hatte sie zu wenig Luft oder Sauerstoff, wie die Erwachsenen sagen. Deshalb fehlen in ihrem Kopf Befehle für Bewegungen. Interessant findet Lioness, dass ihre rechte Kopfseite fehlerhaft sein soll. Es verwundert sie insgeheim, weil für sie die rechte Körperhälfte die starke, die brauchbare, die verlässliche ist. Auch das Gesicht gibt das Geheimnis nicht preis. Lioness kann sich nicht vorstellen, dass in ihrer linken Körperhälfte etwas besser funktioniert als in ihrer rechten. Die Worte versteht sie, sie entwickelt dafür aber kein Gefühl, dass ihre linke Kopfhälfte gesunde Signale aussendet, ihre rechte Kopfhälfte aber lückenhaft ist. </text:p>
      <text:p text:style-name="P1"><text:span text:style-name="T2">„Was sollen die Leute denken“, ereifert sich die Familie am Esstisch. Alle scheinen der gleichen Meinung zu sein. Das fällt Lioness öfters auf. Ihre Eltern und Frank denken gleich. Lioness denkt anders. Es ist ihr egal, </text:span><text:soft-page-break/><text:span text:style-name="T2">was die Nachbarin über sie denkt. Nach ihrer Erfahrung können Menschen mit dem Wort „Behinderung“ nicht umgehen. Sie wollen nur hören, dass Lioness den Fuss verstaucht hat und sich bald wieder gesund bewegt. Dass ihr linker Arm nicht in Ordnung ist, fällt keinem auf, der es nicht weiss. </text:span></text:p>
      <text:p text:style-name="P5">Im Übrigen ist es eine ausweglose Verwirrung, wenn jemand sie fragt, was mit ihrem Fuss los sei. Verstaucht ist er nicht. Wenn sie zu viel sagt, dann spürt sie, wie die Leute in ein Loch fallen. Lioness stellt es sich als endlos langes Rohr vor, in das die Leute kopfüber stürzen, und je mehr Worte gewechselt werden, desto tiefer fallen sie. Lioness kann ihre Behinderung als Behinderung stehen lassen. Sie hat keine Mühe damit. Sie findet es lustig, wenn die Leute versuchen, etwas Aufmunterndes zu sagen oder zu finden. Menschen, die unerwartet hören, dass dieses quirlige Mädchen behindert ist, wollen diese Tatsachen unbedingt wegschieben. Sie können sie nicht stehen lassen. </text:p>
      <text:p text:style-name="P5">Lioness findet es nicht schlimm, dass sie so ist, wie sie ist. Im Gegenteil, sie findet es normal. Und wenn sie zuschaut und zuhört, was andere Kinder oder Erwachsene sagen, möchte sie nicht tauschen. Insgeheim denkt sie, dass sie dann andere Gedanken und Gefühle haben müsste. Ein schrecklicher und erschreckender Gedanke. Um keinen Preis möchte Lioness mit irgendjemandem tauschen. Wenn sie sich umschaut, hat jeder Mensch, den sie kennt, einen Nachteil, den sie nicht in Kauf nehmen wollte: Einer ist zu dumm, ein anderer zu dünn und hat eine zu grosse Nase, dieser hat keine Beharrlichkeit, jener ist zu faul. Lioness ist Lioness, und das ist gut so. Aber das verstehen nicht behinderte Menschen nicht. Manchmal fragt sich Lioness, ob sie keinen Spiegel haben und nicht sehen können, dass ihr Leben um keine Haaresbreite besser ist als ihr eigenes. </text:p>
      <text:p text:style-name="P5"><text:soft-page-break/>Wie immer, wenn sie von ihrer Familie zur Rechenschaft gezogen wird, bleibt Lioness schweigsam. Die vielen Erklärungen und Erläuterungen, warum man so etwas nicht tut, prallen an ihr ab. Sie weiss, dass Widerstand zwecklos ist. Am schnellsten ist die Angelegenheit ausgestanden, wenn sie schweigt. Es ist so, dass sie kein Geheimnis für sich behalten kann. Sie erzählt alles jedem. Sie ist quirlig und schwatzhaft, und jeder meint, er kenne sie.</text:p>
      <text:p text:style-name="P5">Lioness in ihrer Baumkrone lächelt vergnügt. Mich kennt keiner. Sie erinnert sich, wie sie in einem warmen Land auf einer Steinmauer Eidechsen beobachtet haben. Gut versteckt sind diese kleinen, flinken Tiere, kaum zu unterscheiden von der Farbe der Mauer, auf der sie herumflitzen. Am meisten hat Lioness die Erzählung zu diesen Tieren gefallen, dass sie in Gefahr den Schwanz abwerfen können, der dann noch zucke und den Angreifer ablenke, während sich die Eidechse schleunigst aus dem Staub mache. Ich verhalte mich wie die Eidechse, denkt Lioness. Ich werfe meinen Schwanz ab, indem ich viel erzähle. Und während sich meine Feinde mit diesem Schwanz, nämlich meinen vielen Worten, abmühen und mir lange Reden halten, bin ich mit meinem Innersten längst über alle Berge davon. </text:p>
      <text:p text:style-name="P5">Wozu sollte ich so denken wie der Rest meiner Familie? Einiges von dem, was für sie wichtig ist, ist mir egal. Was mir wichtig ist, weiss nur ich. </text:p>
      <text:p text:style-name="P1"><text:span text:style-name="T2">Weil Lioness viel schwatzt, was ihr hilft, die Spannung in ihrem ständig verspannten Körper abzubauen, hinterlässt sie einen riesigen Eidechsenschwanz zur allgemeinen Ablenkung. Sie als Person unterscheidet sich von ihren Worten. Ruhig ist sie nur, wenn sie in einem Spiel oder Buch versunken ist. Fürs Leben gern bastelt sie und vergisst darüber die Zeit. Sonst ist sie dauernd in Bewegung und plappert </text:span><text:soft-page-break/><text:span text:style-name="T2">ununterbrochen daher. Weil sie viel denkt, wird sie von den Erwachsenen „altklug“ genannt. Lioness spürt, dass dieses Wort nicht freundlich gemeint ist. </text:span></text:p>
      <text:p text:style-name="P5">So hat sie sich in die Krone des Kastanienbaumes zurückgezogen und denkt und träumt vor sich hin. Sie ist auf der Höhe von Frau Guts Wohnung. Wenn die Zeit des Mittagsschlafs vorbei ist, denkt Lioness, kommt Frau Gut vielleicht auf ihren Balkon und sonnt sich, wie oft an einem schönen Tag. Immer hat sie ein Buch dabei, in dem sie gerade liest, und Lioness darf die Bücher bewundern. Sie liebt die ganz alten mit allerlei farbigen Zeichnungen von Blumen. Solch ein Buch ist eine Kostbarkeit und eine gute Beschäftigung für einen Regentag.</text:p>
      <text:p text:style-name="P5">Die Balkontüre öffnet sich, und Lioness schaut, was passiert. Wie erwartet, kommt Frau Gut mit einem Buch und setzt sich in die Sonne. Lioness lächelt.</text:p>
      <text:p text:style-name="P5"/>
      <text:p text:style-name="P20">Der Zirkus</text:p>
      <text:p text:style-name="P5">Einmal im Jahr kommt der Zirkus in die Stadt. Lioness ist aufgeregt. Sie weiss, dass ihre Familie am Sonntagnachmittag das Programm für die Kinder anschauen wird. Lioness zappelt durchs Haus und kann den Augenblick kaum erwarten. Sie liebt die Zirkuswelt. Sie fliegt in ihren Gedanken mit den Trapezkünstlerinnen durch die Lüfte, ist genauso stark und kräftig wie die glitzernden Helden an den Ringen und hat Erbarmen mit dem armen Clown, dem alles misslingt. </text:p>
      <text:p text:style-name="P5">Endlich hat sich die ganze Familie ins Auto gequetscht, und die Fahrt geht los. Hinten plappern die Kinder ausser Lioness, die zum Fenster hinausstarrt und sich ausmalt, wie sie Artistin wird. Wenn Lioness etwas will, dann will sie es nicht nur ein bisschen, sondern sie will es mit Haut und Haaren. Also überlegt sie sich, wie alt sie sein muss, um beim Zirkus mitfahren zu können. Sie hat gehört, dass Kinder im Zirkus ihre eigene Schule haben. Das findet sie toll: eine Schule mit wenigen Schülern, die klein und übersichtlich ist. Wenn sie in die Zirkusschule gehen würde, kann sie bald einmal beim Zirkus anfangen. Nur zu dumm, dass Lioness nicht klar ist, welche Kunststücke sie vorführen kann. Sie hat Reitunterricht, aber so wie sie im Zirkus reiten und die Reiterinnen mit blossen Füssen auf den galoppierenden Pferden stehen, so reiten kann Lioness nicht. Auch ein Trapez hat sie und Ringe, aber mit beiden Geräten übt Lioness auf Augenhöhe und nicht unter der Kuppel eines Zirkuszeltes. Sie bekommt nasse Hände, wenn sie der fliegenden Truppe zuschaut, und hofft innig, dass keiner ins aufgespannte Netz fällt. Zweirad fahren kann Lioness auch, inzwischen sogar ohne Stützräder, aber im Zirkus fahren die Künstler auf einem Rad und nicht auf zweien. So etwas hat Lioness noch nie probiert. </text:p>
      <text:p text:style-name="P5">Bleibt der Clown. </text:p>
      <text:p text:style-name="P5"><text:soft-page-break/>Lioness wird in ihren Träumereien unterbrochen. Die Familie hat ihr Ziel erreicht. Alle steigen aus dem Auto und laufen auf das Zirkuszelt zu. Von weitem hört man die Musik. Im Eingangszelt, auf einem Podest, steht ein erwachsener Clown, der Programmhefte verkauft. Er steht auf dieser Kiste, weil er, obwohl erwachsen, zu klein ist. Er wäre kleiner als Lioness, wenn er neben ihr auf dem Boden stünde. Darum steht er auf einem erhöhten Platz und bietet mit lauter, männlich dunkler Stimme den hereinströmenden Besuchern das Programmheft zum Kauf an. </text:p>
      <text:p text:style-name="P5">Genau dieser Clown ist für Lioness der Beweis, dass alle Menschen im Zirkus Arbeit finden können und einen Platz haben. Wenn kleine Erwachsene hier arbeiten, dann kann sie es auch. Später wird dieser kleine Clown in der Vorstellung einen gross gewachsenen Clown schrecklich ärgern, wie er es jedes Jahr tut. Lioness kichert bei diesem Gedanken schon jetzt. </text:p>
      <text:p text:style-name="P5">Die Menschenmasse schiebt sie weiter. Lioness achtet, dass sie bei der Billettkontrolle ihre Familie nicht aus den Augen verliert. Sie stolpert die Treppe zum Eingang des Hauptzeltes hoch. Es ist schwierig, eine Treppe langsam zu erklimmen. Lioness muss genau darauf achten, dass sie nicht so lange auf ihrem linken Bein steht, bis sie das Gleichgewicht verliert. </text:p>
      <text:p text:style-name="P1"><text:span text:style-name="T2">Wenn sie die freie Wahl hat, galoppiert sie eine Treppe hoch. Mit dem schwachen Bein hüpft sie rasch, um mit der starken Seite die Hauptarbeit zu erledigen. Das ergibt genau den Rhythmus eines galoppierenden Pferdes. Das gefällt Lioness. Kein Mensch steigt Treppen wie sie. Es ist ihre Musik, die besonders voll klingt, wenn die Treppenstufen aus Holz gefertigt, mit Luft darunter und nur an den Brettenden verschraubt sind. Jetzt aber in der Menschenmenge sucht Lioness ihren Körper so zu dirigieren, dass sie einen Handlauf benutzen </text:span><text:soft-page-break/><text:span text:style-name="T2">kann, um in einem gleichmässigen Takt Stufe um Stufe zu ersteigen. Es ist nicht, dass Lioness schlecht Treppen steigen kann, aber jemand könnte sie schubsen, ohne zu ahnen, dass sie damit nicht gut umgehen kann, oder sie könnte das Gleichgewicht verlieren, weil die Menschenmenge sich so träge vorwärtsbewegt.</text:span></text:p>
      <text:p text:style-name="P5">Lioness lässt in ihrem Kopf verschiedene Programme ablaufen. Sie hat längst gelernt, sich Mühe zu geben, dass ihre Behinderung nicht auffällt. Erwachsene mögen so etwas nicht. Sie hält die Augen offen, sie beurteilt ihre Lage in der Welt mit jeder Orts- oder Bewegungsveränderung und zieht für sich die nötigen Schlüsse, sie ist stets sprungbereit. Von Geräuschen, die plötzlich auftreten, wird sie überrollt. Da ist sie wehrlos. Aber gegen andere Schwierigkeiten wappnet sie sich.</text:p>
      <text:p text:style-name="P5">Die Treppe ist ohne Zwischenfall überwunden. Vor der Platzreihe angekommen, dreht sich Lioness gegen die schon dasitzenden Zuschauer, wie sie es gelernt hat. Sie versucht, möglichst geschickt den Beinen und Füssen auszuweichen und sich an den fünf Personen vorbeizuzwängen, die hilfsbereit alles an sich ziehen und ihre Füsse gerade ausrichten. Leider hat Lioness grosse Füsse und muss sich umso mehr anstrengen, niemanden ungewollt zu treten. Zum Glück hat sie das Geländer der nächsten Sitzreihe im Rücken. Das gibt ihr Halt und Sicherheit.</text:p>
      <text:p text:style-name="P5">Dann sitzt sie erleichtert auf ihren Platz und beginnt, sich umzuschauen, wo sie angekommen ist und wer da sitzt. Das Zelt ist fast voll. Nur links und rechts der Musikkapelle hat es wenige freie Sitze. In der Arena werden die Kinderwettbewerbe dargeboten. Lioness interessiert sich für das Vorprogramm und lauscht und guckt. Nach dem Mannschaftssackhüpfen ist es fertig, und die Geräte werden weggeräumt. </text:p>
      <text:p text:style-name="P5"><text:soft-page-break/>Jetzt sind auch die Erwachsenen bereit für das Zirkusprogramm, und Lioness taucht in die glitzernde Welt ein. </text:p>
      <text:p text:style-name="P5">Die mächtigen Elefanten mit ihrem prächtigen Kopfschmuck, die auf wenigen Beinen oder engstem Raum balancieren können, sind nach einigen Bodentruppen dran. Lioness bewundert ihr Können vorbehaltlos. Sie hat genaue Vorstellungen über die Schwierigkeiten der einzelnen Kunststücke, denn sie weiss, was gelernte Bewegung ist. Sie kennt die Gefühle von der Freude bis zur Niedergeschlagenheit, wenn eine Bewegung klappt oder nicht oder nicht so, wie sie geplant ist. Sie selbst sieht nicht so elegant wie ein Elefant aus. Das ist ein flüchtiger Gedanke, den sie gleich wieder wegschiebt. </text:p>
      <text:p text:style-name="P5">Irgendwann sind die Pferde an der Reihe. Hier verweilt Lioness‘ Blick nicht auf den Tieren, sondern vielmehr auf den Menschen. Lächelnd zeigen sie die unglaublichsten Bewegungen. Lioness schaut gespannt, mit offenem Mund zu. Sie hat sich vergessen. Speichel sammelt sich in ihrem Mund. Unheil droht. Knapp bevor der Speichel in einem dünnen Faden, angeführt von einem frechen Tropf, fliessen kann, klappt Lioness den Mund erschrocken zu. Sie will sich nicht beim Sabbern erwischen lassen. Darin sind sich Erwachsene und Kinder um sie einig. Sabbern ist eklig. Im Babyalter ist Sabbern erlaubt, aber dann ist Schluss. Lioness schaut sich verstohlen um, ob jemand sie beobachtet hat. Alle sind in die Vorstellung vertieft, und Lioness atmet auf. Das ist noch einmal gut gegangen. Dann taucht sie wieder ab und sieht, wie die Pferde nach einer Belohnung die Zirkusarena verlassen und hinausgeführt werden.</text:p>
      <text:p text:style-name="P1"><text:span text:style-name="T2">Jetzt sind die Clowns an der Reihe. Der Grosse trägt eine weisse, steife Mütze mit einer gerundeten Spitze. Die pludrigen Hosen und das aufgeblähte Oberteil sind ein Kleidungsstück. Das Muster sind verzerrte Vierecke, die auf einer Ecke stehen. Die gleiche Form, wie der </text:span><text:soft-page-break/><text:span text:style-name="T2">Zwischenraum bei den Gartenzaunpfählen. Das Gesicht und der Hals dieses Clowns sind weiss geschminkt. Er wirkt herrisch. Lioness mag ihn nicht besonders. Ans Herz gewachsen ist ihr der kleine Clown, der, der den Grossen immer ärgert. Heute mit einem Ballon. Hinter dem Rücken des Grossen lässt der Kleine Luft aus einem Ballon entweichen. Das tönt, als ob der Grosse furzen würde. Die Zuschauer lachen. Der grosse Clown dreht sich wütend um. Der Kleine hat den Ballon längst versteckt und blickt ganz unschuldig in alle Himmelsrichtungen. So geht das Spiel einige Male hin und her. Lioness geniesst es, wie der Kleine der Sieger ist und die Zuschauer auf seiner Seite stehen. </text:span></text:p>
      <text:p text:style-name="P5">Manchmal im Leben gewinnen die Kleinen, die anderen, die, die nicht so sind, wie sie sein sollten. Der Trick mit dem Ballon ist so einfach. Das könnte Lioness auch. So anders als in ihrem gegenwärtigen Leben wäre es nicht. Lioness ist oft ein Clown. </text:p>
      <text:p text:style-name="P5"/>
      <text:p text:style-name="P5"/>
      <text:p text:style-name="P5"/>
      <text:p text:style-name="P5"/>
      <text:p text:style-name="P20">Viele Vögel vliegen vast vort</text:p>
      <text:p text:style-name="P5">Lioness sitzt an ihrem Pult und kaut an der Füllfeder. Vor ihr liegt ein gross karierter Block. Darauf steht das Resultat ihres Diktats. Die rote Farbe des Korrekturstifts leuchtet ihr entgegen. Hinter diesem Rot sieht Lioness nichts Brauchbares. Für ihr Empfinden ist das ganze Blatt rot. Das weiss nun jeder Schüler, dass es umgekehrt sein sollte. Blau geschriebene Zeilen und am Schluss zwei rote Zeichen, eine beglückende Null und ein „F“ für Fehler, die Lieblingszeichen aller Schüler, Null Fehler. </text:p>
      <text:p text:style-name="P5">Lioness hat sich angestrengt und war guter Dinge. Schon fünfmal hat sie diese sieben Zeilen nach Diktat geschrieben. Und jetzt das. Alles ist rot. Nichts stimmt, die Buchstaben „f“ und „v“ wollen ihren richtigen Platz nicht finden. Rechtschreiben nennen die Erwachsenen das. Lioness könnte all die Erwachsenen mitsamt ihren Buchstaben auf den Mond schiessen. Natürlich hat ihre Unfähigkeit, die Buchstaben richtig zu ordnen, einen Test nach sich gezogen. Dass der Wurm drinsteckt, haben die Erwachsenen begriffen. Leider haben sie ihn nicht gefunden. Abgeklärt wurde, ob Lioness eine Lese- und Schreibschwäche hat, die sich Legasthenie nennt. Eine solche bekannte Schwäche hat sie nicht. Deshalb gibt es kein Erbarmen. Sie muss das Diktat lernen. </text:p>
      <text:p text:style-name="P5">Lioness ist nicht motiviert. Sie zieht die Schublade des Pults auf und guckt, ob sie noch etwas Schokolade vorrätig hat. Mit ihrem Taschenmesser schabt sie an der weissen Tafel und schiebt die Krümel in den Mund. Der Genuss soll lange währen.</text:p>
      <text:p text:style-name="P1"><text:span text:style-name="T2">Es ist verflixt mit den Buchstaben. Das Unglück hat beim Lesenlernen und Buchstaben Malen angefangen. Gegen Ende der ersten Klasse fällt auf, dass Lioness die hübschen Sätzchen mit den gezeichneten Bildern </text:span><text:soft-page-break/><text:span text:style-name="T2">dazwischen nicht lesen, stattdessen aber auswendig kann. „d“ und „b“ blieben dasselbe. </text:span></text:p>
      <text:p text:style-name="P5">Bekanntlich macht Übung den Meister, und so soll sie die Bullerbü lesen lernen, um sie dann laut vorzutragen. Sie heult Rotz und Wasser über den Buchstaben „F-l-i-c-k-e-n--?!?“, die sich in ihrem Kopf nicht zu dem Wort „Flickent-e-p-p-i-c-h-e“ bilden wollen. </text:p>
      <text:p text:style-name="P1"><text:span text:style-name="T2">Sie hat sich, sobald sie begonnen hat, Bücher selbst zu lesen, an allen Schriftstellern gerächt und nie komplizierte Namen bis zum Schluss durchbuchstabiert. Sie merkt sich nur grob das Buchstabenbild und</text:span><text:span text:style-name="T1"> weiss</text:span><text:span text:style-name="T2">: Jetzt ist wieder die Hauptfigur, der Hausmeister oder der Bösewicht am Werk. </text:span></text:p>
      <text:p text:style-name="P1"><text:span text:style-name="T2">Das Lesen meistert sie mit den Zusatzaufgaben nach der dritten Klasse so gut, dass sie inzwischen wie viele Kinder nachts Bücher mit der Taschenlampe unter der Bettdecke liest. </text:span><text:span text:style-name="T1">Der Anfang aber war aussergewöhnlich beschwerlich. </text:span></text:p>
      <text:p text:style-name="P1"><text:span text:style-name="T2">Nach dem Lesen wäre jetzt die Rechtschreibung dran. Besonders grässlich findet Lioness die Angewohnheit der Korrigierenden, am Rand des Heftes einen Strich zu markieren, und Lioness soll dann selbst herausfinden, was sie falsch gemacht hat. Sie hat sich doch überlegt, was das Richtige ist. Hätte sie es gewusst, hätte sie es gleich hingeschrieben. Wenn das nun falsch ist, hat sie keine Ahnung, was richtig sein soll. Sie hat kein anderes Wissen von richtigen Buchstabenfolgen, das zufällig gerade weg war und dank rotem Strich angetippt werden muss, und dann kann sie Wörter und Sätze aus dem Gedächtnis holen. Ihre Fehler sind nicht zufällig, weil sie rasch etwas hingeschludert hat, sondern sie weiss es nicht. Da hilft kein Nachdenken, selbst wenn die Erwachsenen sich das einbilden. Auch das Abschreiben von richtig buchstabierten Wörtern und Sätzen hat nicht die erhoffte </text:span><text:soft-page-break/><text:span text:style-name="T2">Wirkung. Die Reihenfolge der Buchstaben bleibt unsicher. Je mehr Lioness darüber nachdenkt, desto unklarer wird sie und ändert sich.</text:span></text:p>
      <text:p text:style-name="P5">Kurz, es ist ein Gemetzel. Die Nerven liegen sowohl bei Lioness als auch bei den Personen blank, die die undankbare Aufgabe haben, ihr das Schreiben beizubringen. </text:p>
      <text:p text:style-name="P5">Lioness hat diese Anstrengung satt. Sie findet es ungerecht, dass sie auch diese Schwierigkeit hat, wo die Erwachsenen doch betont haben, dass sie „wenigstens intelligent“ sei. Lioness fragt sich heimlich, wie doof diese Intelligenz sein muss, wenn sie ihr nicht einmal beim Buchstabieren und dem Sätze Bilden hilft. Eine äusserst merkwürdige Intelligenz, die sich nicht in guten Schulnoten niederschlägt, findet sie heimlich, sagt aber nichts, weil sie ihre einzige Stärke nicht in den Augen der Erwachsenen schwächen will. </text:p>
      <text:p text:style-name="P5">Wieder beisst Lioness auf dem hintersten Teil ihrer Füllfeder herum. Der zeigt längst die Spuren ihrer Zähne. Wie soll sie herausfinden, ob sie „f“ und „v“ vertauscht hat, was das Thema des Diktats ist, die Gross- oder Kleinschreibung nicht stimmt oder ein „ie“ nur ein „i“ ist? </text:p>
      <text:p text:style-name="P5">Zu der Geschichte gibt es kein glückliches Ende. Der Buchstabenkampf bleibt, später kommt der Kampf um die Sätze hinzu und noch etwas später der um die Satzzeichen. </text:p>
      <text:p text:style-name="P1"><text:span text:style-name="T2">Obwohl Lioness selbst unter Tränen und mit unmenschlichem Üben das Schreiben lernt, übernimmt sie die Vorstellung, dass es wichtig ist, dass ein Mensch gut schreiben kann. Viele Rechtschreibefehler sieht sie nicht, weil sie Texte automatisch vervollständigt. Wenn sie Fehler bei anderen Schülern bemerkt, dann schämt sie sich für ihre Gedanken. So sehr hat sich die Vorstellung in ihrem Kopf verselbstständigt, dass Rechtschreibung wichtig ist und scheinbar etwas über den Wert eines </text:span><text:soft-page-break/><text:span text:style-name="T2">Menschen aussagt. Es nervt sie, dass sie diese anerzogene Vorstellung nicht überwinden kann, dass gute Rechtschreibung Intelligenz bedeutet, obwohl genau das bei ihr selbst nicht stimmen kann. Mit sich selbst im Krieg zu liegen, das gefällt Lioness überhaupt nicht. Warum ihr das Buchstabieren nicht besser gelingen will, dafür findet sie keine überzeugende Erklärung. Intelligent und gleichzeitig schlecht in der Rechtschreibung: Lioness kann diesen Gegensatz nicht begreifen.</text:span></text:p>
      <text:p text:style-name="P5"/>
      <text:p text:style-name="P20">Der Bauernhof</text:p>
      <text:p text:style-name="P5">Während einiger Jahre verbringt Lioness‘ Familie die Sommerferien auf dem Land in der Nähe eines Bauernhofs. Die Kinder laufen zum Bauernhof und wollen helfen. </text:p>
      <text:p text:style-name="P5">Der Bauernhof ist viel weitläufiger als die Stadtwohnung samt Garten. Da können viele Türen geöffnet und geschlossen werden. Bei den Tierställen sind die Türen halbiert, und man kann den oberen Teil einzeln öffnen, was im Sommer wichtig ist, damit die Luft zirkulieren kann. </text:p>
      <text:p text:style-name="P5">Lioness will natürlich auch helfen. Wenn es zum Heuen geht, kriegt sie einen kleinen Rechen, während die Bauersfrau Marie, den grossen mitnimmt. Jeder Halm wird zusammengerecht. Die Tiere brauchen im Winter viel Futter. Fürs Heu wenden wird eine speziell leichte Heugabel für Lioness bereitgestellt, und sie guckt bei Marie eifrig ab, welche Bewegungen auszuführen sind.</text:p>
      <text:p text:style-name="P5">Zu einer bestimmten Zeit gibt es Zwischenmahlzeiten Brot, Käse und köstlichen Tee. Kein anderer Tee mundet so gut wie der von Marie. Nach der Zwischenverpflegung wird bis zum Mittag gearbeitet. Die Kinder spurten zu ihrer Familie, um zu essen, und nach dem Essen ist es fast ein Wettrennen, wer es als erstes schafft, wieder auf dem Bauernhof anzukommen. </text:p>
      <text:p text:style-name="P1"><text:span text:style-name="T2">Die Nachmittagsarbeiten werden erledigt. Wenn ein Feld weit weg vom Bauernhof liegt, bringt Marie die Brotzeit aufs Feld, damit keine Zeit verloren geht. In den ersten Jahren werden die Kinder oft auf den Pferderücken gesetzt, damit sie Spass haben, weil damals noch die Pferde den Wagen ziehen. Wenn die Feldarbeit erledigt ist und der Heuwagen voll beladen ist, kommt zuoberst der Baum drauf, der mit einem Seil festgebunden wird. Der Bauer Sepp, lässt die Kinder an die </text:span><text:soft-page-break/><text:span text:style-name="T2">Seilwinde und lacht freundlich, wenn sie in der Luft hängen bleiben, mit aller Kraft zappeln und das Seil keinen Millimeter angezogen wird. Dann nimmt er die Sache selbst an die Hand, und mit einigen wenigen Rucken ist der Baum in die richtige Position gebracht. Jetzt dürfen die Kinder auf den Heuwagen klettern und sich eingehüllt in den wohligen Duft mit Blick zum Himmel zurück zum Bauernhof fahren lassen. Natürlich geben sie beim Hinauf- und Hinunterklettern acht, dass sie kein Heu auszupfen.</text:span></text:p>
      <text:p text:style-name="P5">Auf dem Bauernhof wird das Heu auf die Einfahrt gezogen, und in der Heubühne wird das Heu gelagert. In den ersten Jahren muss es von Hand verteilt werden, später steht jeweils ein Kind auf dem Heugebläse und zieht am Schnürchen, um das fliegende Heu in die richtige Richtung zu lenken, während die Erwachsenen das Gebläse sorgfältig mit Heu füttern – nur ja keinen Unfall bauen, all diese Apparate sind gefährlich.</text:p>
      <text:p text:style-name="P5">Dann kommt der schönste Teil des Tages auf dem Bauernhof. Die Tiere werden versorgt. Hochwichtig schnallt sich Lioness das Milchstühlein mit einem Lederriemen um den Bauch. Die Stallstiefel sind längst angezogen. Lioness darf Kühe anrüsten, bevor sie mit der Melkmaschine gemolken werden. Das macht Sepp. </text:p>
      <text:p text:style-name="P5">Damit die Kühe beim Melken ruhig und zufrieden sind, werden sie während des Melkens gefüttert. Die Kinder laufen liebend gern in die Tenne und schaufeln frisches Gras in die Futtertröge der Tiere. Aber sie machen es ganz sorgfältig, um ja keine Kuh mit der Heugabel in die Nase zu piksen. Manchmal wird das Gras auch verteilt, bevor die Kühe im Stall sind, dann passen die Kinder weniger auf, weil kein Kuhkopf zu beachten ist. </text:p>
      <text:p text:style-name="P1"><text:span text:style-name="T2">Der Rossstall, in dem die beiden Pferde stehen, ist nicht mit der Jauchegrube verbunden. Runde alte Bollersteine sind bei der Hinterhand der Pferde. Das Ausmisten macht Mühe. Mit Heublumen muss die </text:span><text:soft-page-break/><text:span text:style-name="T2">Jauche aufgesogen, zusammengekehrt und in den Schubkarren entsorgt werden, der anschliessend auf dem Miststock ausgekippt wird.</text:span></text:p>
      <text:p text:style-name="P5">Auch auf dem Bauernhof gibt es Aufgaben, die Lioness lieber und weniger gern erledigt. Am schlimmsten ist das Kehren des Hausplatzes. Sepp macht manchmal einen Witz, dann fragt er Lioness: „Kannst du Fahrrad fahren?“ Lioness ist beim ersten Mal von dieser Frage überrascht und sagt verdattert: „Nein.“ Da antwortet der Sepp lächelnd: „Dann darfst du den Hausplatz kehren.“ <text:s/>Lioness merkt sich das, weil sie nicht gerne kehrt. Darum antwortet sie beim nächsten Mal auf die gleiche Frage: „Ja.“ Wieder lächelt Sepp verschmitzt und antwortet: „Dann darfst du den Vorplatz kehren.“ Da begreift Lioness, dass es völlig egal ist, was sie antwortet, weil die Arbeit ganz einfach erledigt werden muss. </text:p>
      <text:p text:style-name="P5">Nach dem Rossstall darf eines der Kinder die Hühner rufen und sie mit Weizenkörnern füttern. Lioness nimmt oft vom Futter der Hühner für sich und kaut auf dem Weizen herum, als ob er ein Kaugummi sei, der sehr selten zu ergattern ist. </text:p>
      <text:p text:style-name="P5">Die Kaninchen dürfen auch nicht vergessen gehen und werden mit frischem Gras, Wasser und Körnern verpflegt.</text:p>
      <text:p text:style-name="P1"><text:span text:style-name="T2">Um die Schweine zu füttern, steht ein grosses Fass mit Milchschote bereit. Zwei verschiedenfarbige Eimer stehen daneben. Während Marie Schote in die Eimer schöpft, diktiert sie: „Zwei Büchsen aus dem roten Sack in den gelben Eimer, eine halbe Büchse aus dem ersten blauen Sack in den roten Eimer.“ Dann stellt sich Marie zwischen die beiden Eimer, hebt sie an und schleppt sie zum Schweinestall. Besonders bei Regenwetter bewundert Lioness mit offenem Mund Maries Stärke und Gleichgewicht, während sie Marie hinterherläuft. Die Steine neben dem Haus sind zwar vom Dach geschützt, aber doch grau und feucht, weil hinter dem Haus oft die Sonne fehlt. Am Rand der Steine bildet sich </text:span><text:soft-page-break/><text:span text:style-name="T2">deshalb ein grüner Belag. So laufen Marie und Lioness einige Male zwischen dem Fass und dem Schweinestall hin und her, bis alle Schweine ihren Anteil bekommen haben. </text:span></text:p>
      <text:p text:style-name="P5">Unterdessen ist Sepp mit dem Melken fertig, und die Kinder dürfen mit dem Milchwagen, den der Hofhund zieht, in die Käserei, immer mit der Ermahnung im Ohr, nicht zu lange aufzusitzen, weil der arme Hund die schweren Milchkannen ziehen müsse und der Heimweg mit der Schote in den Kannen ansteige.</text:p>
      <text:p text:style-name="P5">Dann neigt sich der Tag auf dem Bauernhof dem Ende zu. Die kleine, tragbare Milchkanne, mit dem Ausguss, aus dem die Milch jederzeit tropfen oder fliessen kann, steht mit der Milchbestellung für die Familie schon bereit. Manchmal auch die Eier, die in Zeitungspapier gewickelt werden. Nun heisst es langsam und sorgfältig Richtung Ferienwohnung abzuzotteln. Die Milch könnte ausschwappen, wenn die Kinder zu hastig und unregelmässig laufen und die Eier zerbrechen, weil sie nur durch Zeitungspapier voneinander getrennt sind und das kleinste Hüpfen sie spaltet oder zerbricht. Alles soll am Ziel heil ankommen. Marie winkt und ruft den Kindern nach: „Morgen ist wieder ein Tag, und die Ferien dauern noch lange.“ </text:p>
      <text:p text:style-name="P5">Wie auf dem Bauernhof stellt sich Lioness das Paradies vor.</text:p>
      <text:p text:style-name="P5"/>
      <text:p text:style-name="P20">Der Himmel ist die Grenze</text:p>
      <text:p text:style-name="P5">„Wie siehst du denn aus?“ Lioness Mutter starrt sie erschrocken und sichtlich besorgt an. Lioness folgt ihrem Blick und schaut auf ihre Füsse. Also schwarz sind sie, aber das kann nicht der Grund für die Sorge in der mütterlichen Stimme sein. Meint die Mutter wohl die paar Kratzer, aus denen noch etwas Blut quillt? </text:p>
      <text:p text:style-name="P5">Lioness ist abgehärtet. Um das bisschen Blut macht sie kein Theater. Viel lieber will sie ihrer Mutter von ihrem grossen Sieg berichten. Sie hat es geschafft. Ihre Kraft hat bis oben gereicht. </text:p>
      <text:p text:style-name="P5">Jeden Nachmittag, wenn schulfrei ist und keine Aufgaben anstehen, übt Lioness am Reck und an den Kletterstangen. Am Reck geht es darum, die Stange in den Kniekehlen einzuklemmen, den Kopf nach unten fallen zu lassen und hin und her zu baumeln. Die schwierigere Übung ist, so stark zu schwingen, dass die Mädchen am höchsten Punkt des Fluges nach vorne abspringen können und möglichst auf den Füssen landen. Das sind die Mädchenspiele. Die Jungs haben immer einen Ball dabei und nennen ihr Spiel Fussball. Mit Jacken oder Schulranzen markieren sie die Tore. </text:p>
      <text:p text:style-name="P1"><text:span text:style-name="T2">Für Lioness besteht die besondere Herausforderung an der Reckstange darin, dass ihr linker Unterschenkel sich zu wenig anspannt und sie sich sehr konzentrieren muss, dass die Stange einigermassen in der Kniekehle bleibt. Sicher ist ihr rechtes Bein eingehakt. Beim Linken ist sie froh, wenn es die Bewegungen des rechten Beins nachahmt. Sie ist es gewohnt, dass die Kraft links weitgehend fehlt. Die anderen Bewegungen lernt sie, wie alle Mädchen, durch Wiederholung. Sie fühlt sich gleich, sie sieht keinen Unterschied zwischen sich und den andern. Dass sie mehr üben muss, um das gleiche Ziel zu erreichen, ist ihr klar. Dafür hat sie nicht mehr als ein Achselzucken übrig. Dass ihr Können </text:span><text:soft-page-break/><text:span text:style-name="T2">trotzdem anders ist und sich nicht einordnen lässt, ist ihr nicht bewusst. Sie glaubt fest daran, dass sie das Problem löst, dass sie echt mit den andern mithalten kann. </text:span></text:p>
      <text:p text:style-name="P5">Eine schmerzliche Erfahrung erschüttert sie ziemlich am Anfang ihrer Schulzeit. Die ganze Klasse soll auf dem linken Bein durch die Turnhalle hüpfen. Lioness denkt daran, dass sie jeden Tag übt, auf ihrem linken Bein zu stehen und zu hüpfen. Darum lächelt sie siegesgewiss in sich hinein. Sie weiss, dass die andern Schüler ihrer Klasse diese Bewegung nicht so fleissig üben. Also glaubt sie, locker im Mittelfeld mithalten zu können. Das Resultat ist beschämend, und sie versteht es nicht. Weit abgeschlagen, hüpft sie als Letzte ins Ziel. Wie kann das sein? Wie ungerecht ist ein solches Resultat? Was hat sie falsch gemacht? Obwohl sie genau weiss, dass ihre Behinderung aus fehlenden und fehlerhaften Bewegungen besteht, versteht sie nicht, was das war. Weil es für Lioness so unerklärlich ist, kann sie mit diesem Erlebnis nicht umgehen. Es schmerzt jedes Mal, wenn sie daran denkt. Bei Bewegungen, die oft verlangt werden, kann sie sich selbst gut einschätzen. Zu ihrem Glück wird eine solch doofe Aufgabe nie mehr gestellt. </text:p>
      <text:p text:style-name="P5">In der höheren Schule, als der Waldlauf ein Thema wird, steht sie immer freiwillig Posten und hat mit dem Turnlehrer ein stilles Abkommen, dass sie nicht einmal eine Entschuldigung der Eltern bringen muss. Sie muss immer wach sein, damit sie möglichst unauffällig all die Klippen, die erwartet oder unverhofft auftauchen, umschiffen kann.</text:p>
      <text:p text:style-name="P5">Diese Erfahrung hält sie nicht davon ab, weiterhin die Bewegungen zu üben, die ihr erstrebenswert scheinen. <text:s/></text:p>
      <text:p text:style-name="P1"><text:span text:style-name="T2">Darum steht sie vor ihrer Mutter und platzt fast vor Stolz. Sie schafft es, bis oben auf die Kletterstangen zu kraxeln. Sie stellt sich in die Mitte von zwei schrägen Kletterstangen. Auf jede legt sie eine ihrer Hände. Beide </text:span><text:soft-page-break/><text:span text:style-name="T2">Knie beugt sie nach innen und klemmt die Stangen in den Fussgelenken ein. Zum Klettern lässt sie über Kreuz Hand und Fuss los und schraubt sich so in die Höhe. </text:span></text:p>
      <text:p text:style-name="P5">Das ist das triumphale Ende der langen Suche. Gerade Stangen kann sie nicht hoch klettern, weil sie weder mit den Armen noch mit den Beinen die notwendige Kraft aufbringt. An den schrägen Stangen hängend und hin- und herschaukelnd an Höhe gewinnen, wie es die Mädchen tun, kann sie auch nicht. So kommt sie höchstens bis in die Hälfte, und dann sind ihre Hände und Arme erschöpft. Aber auf allen vieren geht es. Mit unermüdlicher Kraft, mit beständigem Üben hat sie es geschafft. Oben auf den Kletterstangen sitzt Lioness stolz und ist dem Himmel ganz nah. Dieser Sieg über ihren Körper ist ihr kostbar. </text:p>
      <text:p text:style-name="P5">In der vierten Klasse sollen die Kinder in der Turnstunde die Stange hochklettern. Herr Bär gibt die Anweisung, dass die Kinder die geraden Stangen benutzen sollen. Lioness zieht ein ganz langes Gesicht. Herr Bär schaut sie zufällig an, versteht und ändert die Aufgabe. Die Kinder haben freie Wahl, wie sie hochklettern wollen. Das ist die glücklichste Turnstunde ihres Lebens. Herr Bär, der ihre innere Not erkannt hat und darauf eingegangen ist, wird Lioness ein Leben lang in guter Erinnerung bleiben.</text:p>
      <text:p text:style-name="P5"/>
      <text:p text:style-name="P22">Lügen</text:p>
      <text:p text:style-name="P5">Wie alle Kinder wird Lioness dazu erzogen, nicht zu lügen. Entsprechend ihrer absoluten Art, die viel mit ihrer Behinderung zu tun hat, nimmt Lioness die Aufforderung „Du sollst nicht lügen“ wortwörtlich ernst. Sie unterscheidet nicht, dass kleine Mädchen grundsätzlich nicht lügen sollen, dass es aber durchaus Ausnahmen geben kann. Sie erzählt geradeheraus, was sie denkt, und realisiert sehr rasch, dass ein solches Verhalten nicht belohnt wird. </text:p>
      <text:p text:style-name="P5">Sie findet, dass ihr Umfeld mit Angsthasen bevölkert ist. Während sie selbst ständig mit ihrer Behinderung umgehen muss, scheinen sich die andern Menschen als besser vorzukommen und ihre eigenen Fehler, die so offensichtlich sind, nicht zu bemerken. Lioness hat keine Angst vor Fehlern. Jeden Tag, jeden Morgen vor dem Frühstück hat sie Physiotherapie und übt an ihren Bewegungen, wird gedehnt und gestreckt, wird bis ins kleinste Detail korrigiert. Das ist für sie normal und überhaupt nicht zum Fürchten. Nur die Schmerzen beim Dehnen, die hasst sie, hat aber längst aufgehört, irgendetwas dazu zu sagen, weil die Erwachsenen immer den gleichen Spruch bringen: „Es ist zu Deinem Besten.“ Was kann ein Kind gegen sein eigenes Bestes wollen? Nichts. Das weiss Lioness haargenau.</text:p>
      <text:p text:style-name="P5">Einige Erwachsene behaupten, dass sie genau sehen können, wenn ein Kind lügt. Lioness wundert sich, wie Erwachsene das machen. Es entsteht ein ziemlicher Druck in ihr. Wenn nämlich Erwachsene so viel wissen über sie, muss sie möglichst wenig in die Situation kommen zu lügen. Das fördert ihre Ängstlichkeit. Sie ist ein kleiner Angsthase, und bei Kinderstreichen läuft sie zuhinterst mit, immer bereit wegzulaufen, um nicht zur Rechenschaft gezogen zu werden. Sie hasst auch körperliche Strafen, weil sie links schmerzempfindlicher reagiert. </text:p>
      <text:p text:style-name="P5"><text:soft-page-break/>Einmal, das geschieht zu der Zeit, als Lioness bereits ein kleines Zweirad hat, beschliessen die Nachbarskinder, Haselnüsse zu stibitzen. Der Haselstrauch befindet sich im Garten einer unbeliebten Familie. Während die Kinder auf die Gartenmauer springen - dieser Garten liegt etwa einen Meter über dem Trottoir - schaut Lioness auf ihrem Fahrrad sitzend zu. Sie hat ein schlimmes Gefühl in der Magengrube. Sie hat mit ihrer Vorahnung Recht. Irgendwann kommt die wütende Nachbarin angestampft und schimpft ganz grässlich über die Dreistigkeit der Kinder. Sie packt Lioness‘ Fahrrad und verspricht, es in ihrem Keller einzuschliessen. </text:p>
      <text:p text:style-name="P5">Geknickt und belämmert gehen die Kinder auseinander. Alle wissen, dass Lioness die strengsten Eltern hat. Und ausgerechnet sie hat wie immer nicht geholfen und ist dafür als Angsthase und Hosenscheisser verspottet worden. </text:p>
      <text:p text:style-name="P5">Natürlich wird Lioness gefragt, was sie gemacht habe. Wahrheitsgetreu erzählt sie, dass sie nur zugeschaut habe. Ihre Eltern können das nicht glauben, weil die Nachbarin sicher nicht einem Kind, das bloss zuschaute, das Fahrrad wegnehmen würde. Ausnahmsweise wird Lioness böse. Sie funkelt ihre Eltern an: „Denkt ihr nicht, dass es am einfachsten war, mich zu erwischen, weil ich mit dem Rad auf dem Trottoir stand, während alle andern Kinder auf der Mauer standen und einfach auseinanderlaufen konnten? Die Nachbarin ist dick. Wie will sie auf die Mauer springen und die Kinder festhalten?“</text:p>
      <text:p text:style-name="P5">Darauf wird es sehr ruhig am Esstisch, an dem die Angelegenheit während des Nachtessens besprochen wurde. Lioness muss nicht mit, um das Fahrrad zurückzuholen. Ihr Vater, die Autoritätsperson der Familie, wird die Angelegenheit erledigen. </text:p>
      <text:p text:style-name="P5"><text:soft-page-break/>Jetzt löst sich die Stimmung am Familientisch. Lioness‘ Eltern erzählen, dass es nicht immer einfach ist mit diesen Nachbarn. Sie pflanzen kleine Bäume ganz nahe an den Gartenzaun und überlegen nicht, dass sie den Mindestabstand zum Garten des Nachbarn einhalten sollten, was beim Wachstum des Baums bald einmal ein Problem sein wird.</text:p>
      <text:p text:style-name="P5">Lioness ist froh, dass die Geschichte so ausgegangen ist. Sie findet es immer sehr ungerecht, wenn sie für Streiche bestraft wird, die sie nicht begangen hat. Ob die Erwachsenen doch nicht sicher wissen, wann ein Kind lügt? </text:p>
      <text:p text:style-name="P5">Lioness schläft an diesem Abend gut ein.</text:p>
      <text:p text:style-name="P5"/>
      <text:p text:style-name="P20">Die Trompete</text:p>
      <text:p text:style-name="P5">Lioness, die als Kleinkind nie ein Stofftier mit sich herumgeschleppt hat und dort Trost suchte, kann von ihrer Trompete kaum lassen. Mit ihren ersten und schrägen Anfängertönen lässt sie sämtliche Hausbewohner innerlich stöhnen. Alle fünf Parteien freuen sich ja, dass Lioness ihr Instrument gefunden hat, bloss ist das Haus ringhörig gebaut. Alle leiden mit, bis der kleinste Fortschritt sattelfest sitzt. </text:p>
      <text:p text:style-name="P5">Zu unterst, im Parterre, wohnt Lioness‘ Familie. Da sind die beiden 3 ½-Zimmerwohnungen zusammengehängt, d. h. in der Mitte sieht man an der Decke nur noch einen Träger, wo früher die Trennwand zwischen den Wohnungen war. Im Elternschlafzimmer schlafen Lioness‘ Eltern. Wo die Essecke gedacht ist, steht ein Herrenpult, Vaters Arbeitstisch. Die Küche auf der Seite, gerade neben der Eingangstür, ist zu einem Bügelzimmer umgebaut. Als Lioness sechs ist, wohnt da ein Neugeborenes, Benjamin der auf die Nähe zu den Eltern angewiesen ist. </text:p>
      <text:p text:style-name="P5">Nach dem Pultbereich des Vaters, der gegenüber dem elterlichen Badezimmer liegt, kommt das Zimmer mit der durchbrochenen Wand, welches das grösste in der Wohnung ist und als Wohnzimmer dient. Auf der anderen Seite, eigentlich das zweite Zimmer in der zweiten 3 ½-Zimmerwohnung, folgt das Esszimmer. Da wird logischerweise gegessen.</text:p>
      <text:p text:style-name="P5">Dann kommt das sogenannte Kinderzimmer, mit der Balkontüre direkt in den Garten, genau wie beim Wohnzimmer. Zuerst wird das Kinderzimmer von den älteren Kindern bewohnt. Nachdem die Wohnung umgebaut ist, wohnt da das jüngste Familienmitglied, und die älteren bekommen auch ihr je eigenes Zimmer. Das letzte Zimmer in dieser Wohnung wird unterschiedlich genutzt. Irgendwann ist es auch ein Kinderzimmer.</text:p>
      <text:p text:style-name="P5"><text:soft-page-break/>Vor der Küche, die auf dieser Seite der Wohnung tatsächlich als Küche benutzt wird, ist oben an der Zimmerdecke eine Stange einbetoniert. Da können die Kinder bei schlechtem Wetter die Schaukel montieren, das Trapez oder die Ringe, alles Spiel- und Therapiewerkzeuge für Lioness.</text:p>
      <text:p text:style-name="P5">Die oberen vier Wohnungen sind, wie es sich gehört, geteilt und vermietet. Über Lioness wohnt zu ihrem Glück Frau Gut. Das tröstet Lioness oft, wenn sie schlotternd im Bett liegt und Angst vor einem Einbrecher hat, was zeitweise Nacht für Nacht vorkommt, seit sie ihr eigenes Kinderzimmer hat. </text:p>
      <text:p text:style-name="P5">Im Unterschied zu allen andern Hausbewohnern, die nichts zu Lioness‘ Trompetenspiel sagen, lässt Frau Gut gelegentlich Bemerkungen in ihr Gespräch mit Lioness einfliessen. Dann sagt sie etwa: „Wie heisst das Stück, das du übst? Ich habe es wiedererkannt.“ Und Lioness antwortet begeistert: „‘Ode an die Freude‘ von Ludwig van Beethoven.“ So zeigt Frau Gut Interesse an dem, was Lioness übt, und stachelt dadurch ihren Eifer an. </text:p>
      <text:p text:style-name="P5">Lioness geht Woche für Woche mit Begeisterung zu Chris in den Unterricht. Nach einigen Monaten hat sich sogar die Physiotherapeutin Zeit genommen, und Lioness darf ihr vorzeigen, wie sie auf der Trompete übt. Für einmal empfindet Lioness die Fragen der Physiotherapeutin nicht als ein Durchlöchern und Suchen nach Bewegungen, die verbessert werden müssen. Sie erkennt, dass sie so, wie beim Silbertest auf den Skiern, Hilfe bekommt, um ihr geliebtes und ersehntes Ziel zu erreichen. </text:p>
      <text:p text:style-name="P1"><text:span text:style-name="T2">Als die Physiotherapeutin Lioness‘ Rücken angeschaut hat, macht sie ein nachdenkliches Gesicht, wie es Lioness scheint. Lioness erstarrt innerlich. Es soll ja niemand auf die Idee kommen, ihr die Trompete wegzunehmen oder ihr das Spielen zu verbieten. Aber die </text:span><text:soft-page-break/><text:span text:style-name="T2">Physiotherapeutin fragt Lioness: „Hast du einmal deinen Trompetenkoffer genau untersucht?“ Lioness weiss nicht, was sie damit meint. Also holt sie den Koffer und bringt ihn der Physiotherapeutin. Wie von Zauberhand öffnet sie ein Geheimfach. Das hat Lioness bisher noch nicht entdeckt. Darin liegt ein Stab. </text:span></text:p>
      <text:p text:style-name="P5">Die Physiotherapeutin nimmt den Stab und sagt zu Lioness gewandt: „Deine Rückenmuskulatur entwickelt sich nicht. Sie wird nur hart. Du bekommst für deine linke Hand mit diesem Stab eine Stützhilfe.“ </text:p>
      <text:p text:style-name="P5">Oft hat Lioness Rücken nach dem Trompetenspiel geschmerzt, ihre Schultern haben sich verspannt, und Lioness fällt auf, dass ihre Arme umso müder werden, je schwieriger das Spiel wird. Darum freut sich Lioness auf diese Veränderung und Erleichterung. </text:p>
      <text:p text:style-name="P5">Wirklich bringt der Stab, der an der Trompete festgemacht wird und dessen Ende in eine Halterung, getragen an einem Ledergurt, gesteckt wird, viel für Lioness. Sofort kommt sie jetzt einige Töne höher und beim Üben schneller vorwärts. So macht ihr Instrument noch mehr Spass, und sie übt noch eifriger. Sie übt auch mit dem Taktmessinstrument, was eine grosse Herausforderung darstellt, weil sich ihre Muskeln ganz rasch verspannen, wenn sie auf ein von aussen vorgegebenes Kommando anspringen sollen. </text:p>
      <text:p text:style-name="P5">Chris hat der Klasse beigebracht, dass dieser Taktangeber Metronom heisst. Lioness kann mit diesem Fremdwort wenig anfangen, und deshalb verkündet sie eines Tages ganz laut: „Dieses Stück kann ich mit dem Taktel“, was Chris zu der Bemerkung veranlasst: „Oh, das ist aber ein passender Name fürs Metronom, unseren Taktangeber!“ In der Trompetenstunde dürfen die Kinder in jeder Hinsicht kreativ sein.</text:p>
      <text:p text:style-name="P5"><text:soft-page-break/>Eine Stunde am Tag darf Lioness mit ihrem Instrument Lärm machen. Chris hat ihr gesagt, dass sie beim Üben ihren Kleiderschrank öffnen und in diese Richtung blasen kann. Der Stoff der Kleider schluckt viel des lauten Tons. Lioness hat genug Schwierigkeiten in ihrem Leben und will eigentlich nicht absichtlich Erwachsene ärgern. Wenn sie länger spielen will, hat sie einen Dämpfer. Das Blasen der Trompete und der Ton verändern sich, aber Lioness kann üben und kommt vorwärts. Nur werden bei diesem Üben die Ohren falsch gewöhnt, und Lioness erschrickt dann, wenn sie wieder ohne Dämpfer spielt und der Ton so ungewohnt laut ist.</text:p>
      <text:p text:style-name="P5">Sie nimmt oft die Trompete zur Hand, übt bis zur Ermüdung, macht eine lange Pause und beginnt wieder von vorn. So kann sie im Unterrichtstempo von Chris sehr gut mithalten. Er ist ein ausgesprochen liebevoller und verständiger Lehrer, ermutigt und lobt die Kinder oft. Einige Stücke werden zusammen gespielt, andere gehören zum Einzelprogramm jedes Schülers. Während einer spielt, können die andern zuhören und körperlich eine Pause einlegen. So gewöhnt sich Lioness freudig an, vor einem Publikum aufzutreten. Die Rückmeldungen der Mitschüler sind in diesem kleinen Paradies immer liebevoll. Oft denkt Lioness: „Hier ist es wie unter einem Regenschirm. Man ist geborgen und wird nicht nass.“</text:p>
      <text:p text:style-name="P5">Unterdessen werden ihre Töne voller, und sie gewinnt auch bei den schwierigeren hohen Tönen an Sicherheit. Manchmal träumt sie von ihrer Zukunft mit ihrer treuen Begleiterin, der Trompete.</text:p>
      <text:p text:style-name="P5"/>
      <text:p text:style-name="P20">Die Pfarrerstochter</text:p>
      <text:p text:style-name="P5">Lioness ist seit dem fünften Schuljahr an einer Schule, in der es nicht viele Mädchen hat. Früher war es eine Knabenschule, die zur Matura führte. Heute werden in diese Schule auch Mädchen aufgenommen. Sie sind in der Minderzahl, und der alte Geist der Knabenschule weht durch alle Schulzimmer und Gänge. Einige Jahre sind in Lioness Klasse drei Mädchen und fünfzehn Jungen. In der Parallelklasse ist das Verhältnis ausgewogener.</text:p>
      <text:p text:style-name="P5">Der Turnunterricht an dieser Schule findet für Mädchen und Jungs getrennt statt. Nach den vier Jahren Grundschule hat diese Trennung angefangen. Die Mädchen sollen sich etwas bewegen und fit sein, während bei den Jungen schon an das Militär und die Rekrutenschule gedacht wird. Sie werden auf konkrete Ziele hin trainiert und dürfen dem Nationalsport, dem Fussball, frönen. </text:p>
      <text:p text:style-name="P5">Es ist schwierig, für die wenigen Mädchen Turnlehrerinnen zu finden. Das führt zu häufigen Lehrerinnenwechseln. Von einem gewissen Alter an nutzen die jungen Frauen jede Möglichkeit, den Turnunterricht zu schwänzen, oder bleiben fern, weil sie wirklich Menstruationskrämpfe haben. Lioness macht das nicht. Sie bewegt sich gern, und ihr Körper belastet sie nicht mit unerträglichen Frauenschmerzen. </text:p>
      <text:p text:style-name="P5">Einmal sind nur drei Mädchen zum Unterricht erschienen. Die Turnlehrerin ist so aufgebracht, dass sie mit ihnen zum Rektor läuft. Turnunterricht mit nur drei Mädchen - die Lehrerin findet das eine Zumutung.</text:p>
      <text:p text:style-name="P1"><text:span text:style-name="T2">Heute, wie sich herausstellt, liegt das Problem an einem anderen Ort. Eine neue Lehrerin ist da. Sie leitet die Mädchen dazu an, Aufwärmübungen zu machen. Zügigen Schrittes gehen sie den Wänden </text:span><text:soft-page-break/><text:span text:style-name="T2">der Turnhalle entlang. An der kurzen Seite der Turnhalle sollen sie ihre Gangart wechseln. Jetzt sollen sie auf den Zehenspitzen gehen. Für Lioness ist das kein Problem. Allerdings weiss sie aus Erfahrung, dass nach dem Zehenspitzenlaufen das auf den Fersengehen folgt. Ihr linker Fuss kann diese Kunst nicht. Wie ein Bügeleisen lässt er sich nicht biegen. Das behält auch stur seinen rechten Winkel. Lioness denkt oft, dass ihr linker Fuss so beweglich wie ein Bügeleisen ist. In der Physiotherapie sind dieser Fuss und die Beweglichkeit des Sprunggelenks speziell behandelt worden. Ein Erfolg hat sich nicht eingestellt. Passiv kann man den Fuss beweglicher kneten, ziehen und drücken. Aber die Muskeln springen nicht an. Lioness kann ihren Vorderfuss nicht aus eigener Muskelkraft hochheben. Deshalb verpuffen alle Vorbereitungsschritte nach kürzester Zeit. </text:span></text:p>
      <text:p text:style-name="P5">Lioness gibt jeweils ihr Bestes, wenn der Fersengang verlangt wird, weiss aber aus den jährlichen Gesundheitskontrollen, dass sie zu wenig gut ist. Sie schiebt nämlich ihren Po weit nach hinten, damit sie vortäuschen kann, dass sich ihr Fuss ein wenig, einige Millimeter vom Boden abhebt. Das ist sehr anstrengend und verlangt ihre volle Konzentration.</text:p>
      <text:p text:style-name="P1"><text:span text:style-name="T2">Wie erwartet, kommt als Nächstes die Aufforderung, auf den Fersen zu laufen. Plötzlich tönt die Stimme der Turnlehrerin laut und spitz durch die ganze Halle: „Du da, spiel nicht den Clown <text:s/>und lauf richtig auf den Fersen.“ Lioness zuckt zusammen. Wer, wenn nicht sie, ist mit dieser Anrede gemeint? Lioness ist nicht auf einen solchen Aufruf vorbereitet. Ihre ganze Kraft braucht sie für die Aufgabe. Aus Erfahrung weiss sie, dass die Sache nur schlimmer wird, wenn sie jetzt sagt, dass sie behindert ist. Lioness könnte auch nichts sagen, weil es ihr die Sprache verschlagen hat und sie ein Mauseloch sucht, um darin zu verschwinden. Genau in solchen Momenten hasst sie ihre Behinderung </text:span><text:soft-page-break/><text:span text:style-name="T2">und hasst sich selbst. Ihr Körper bringt sie in Bedrängnis, und so wie heute kann sie sich daraus nicht selbst retten. </text:span></text:p>
      <text:p text:style-name="P5">Völlig unerwartet, wie aus heiterem Himmel, ertönt wie eine helle Kirchenglocke die Stimme der gleichaltrigen Pfarrerstochter: „Lioness ist behindert. Sie kann nicht anders.“ Dieser Ruf, diese unverhoffte Errettung aus der persönlichen Not, bleiben Lioness in bester Erinnerung. Die wenigen Male, in denen sich jemand Fremdes vor sie stellt und sie verteidigt, bleiben ihr umso bewusster im Gedächtnis. Wenn die Pfarrerstochter sagt, dass Lioness behindert ist, dann wirkt das. Wenn Lioness das Gleiche gesagt hätte, dann hätte die Lehrerin auf die Idee kommen können, dass Lioness sie provozieren will, nur eine freche Göre ist. Lioness aber möchte in Ruhe gelassen werden und dass ihr Bestes gut genug ist, auch wenn es im Turnunterricht nicht das ist, was man von einem Kind in ihrem Alter erwarten darf. </text:p>
      <text:p text:style-name="P5"/>
      <text:p text:style-name="P20">Erschreck mich nicht</text:p>
      <text:p text:style-name="P5">„Guten Tag, Lioness.“ Lioness zuckt schmerzhaft zusammen und macht erschrocken einen Satz vorwärts. Dann ist es still, und Lioness könnte der Welt den Hals umdrehen vor Schreck. Sie hasst es, wenn sie von hinten angesprochen wird, keine Chance hatte, die Person zu sehen, ganz egal, ob es ein Kind oder ein Erwachsener ist.</text:p>
      <text:p text:style-name="P5">Diese Folge ihrer Behinderung kann Lioness nicht ausstehen. Eine unerwartete Stimme von hinten reicht, und Lioness verliert die Fassung. Während Lioness für viele Sachen, die ihr wegen ihrer Behinderung Mühe bereiten, einen Dreh herausfindet, wie sie doch zu ihrem Ziel kommt, ist gegen diese Schreckhaftigkeit kein Kraut gewachsen. </text:p>
      <text:p text:style-name="P1"><text:span text:style-name="T2">Die Folge dieser Überempfindlichkeit ist, dass Lioness‘ Körper ohne Unterbruch auf Hochtouren arbeitet, weil er beständig sowohl zum Angriff als auch zur Flucht bereit sein muss. Sie strengt alle ihr verfügbaren Kräfte an, damit sie nicht in Panik gerät. In einem Raum mit vielen Menschen achtet sie darauf, dass sie eine Wand im Rücken hat. So kann keine Gefahr von hinten kommen. Wie eine Fledermaus, die sie vom Bauernhof her kennt und deren Art zu fliegen ihr Sepp erklärt hat, kommt sie sich vor. Fledermäuse senden ein Signal aus, und dieses Signal verrät ihnen auch in einem völlig dunklen Raum, wie sie fliegen können, wie weit ein Gegenstand von ihnen weg ist. Echolot hat Sepp dieses tierische Messgerät genannt. Lioness fühlt sich wie eine Fledermaus. Obwohl sie alles sieht, muss sie ständig den Abstand zwischen sich und andern Menschen innerlich registrieren und pausenlos alle Bewegungen und Veränderungen notieren können. Ein unbekanntes Messgerät hat sie dabei. Ohne dieses geht es nicht. Sie weiss nicht, wie es arbeitet und warum es nötig ist, aber sie spürt, sieht und hört den Unterschied von sich zu andern. Alle andern laufen </text:span><text:soft-page-break/><text:span text:style-name="T2">unbesorgt herum und ängstigen sich kaum. Die Anspannung, die für Lioness Alltag ist, passt nur zu Krieg oder einer Katastrophe. Da stehen auch nicht behinderte Menschen unter Hochspannung.</text:span></text:p>
      <text:p text:style-name="P5">Lioness hasst es, wenn sie Geräusche in Panik versetzen. Sie braucht danach Minuten, um sich zu erholen. Zudem verliert sie viel Energie und fühlt sich nach jedem Schrecken ausgelaugt. Dabei hat sie viele Pläne und will ihre Lebensenergie dafür einsetzen. </text:p>
      <text:p text:style-name="P5">Menschen aber, die sie schockiert haben, wollen sofort darüber reden. Nichts liegt Lioness ferner. Sie will ihre Ruhe. „Knochen zählen“, nennt sie es für sich selbst. Sie braucht Zeit, um sich wieder in ihrem Leben zurechtzufinden. Die Sprache hat es ihr verschlagen. Wo nichts ist, ist kein Wort oder Satz verfügbar. Ihr ganzer Körper ist verspannt, er will Flucht, Angriff oder stellt sich tot. Ihr Kopf hat seine eigenen Sorgen. </text:p>
      <text:p text:style-name="P5">Wie soll Lioness all diese fehlgeleitete Energie in ihrem Körper blitzartig zurück an den richtigen Ort führen? Praktisch wäre es, wenn sie den Mund schliessen könnte, der vor Schreck weit offen steht, wenn sie den linken Arm oder sogar beide Arme aus der hochgeschnellten Position wieder in eine ruhige Hängelage senken könnte. Ihren Beinen und Füssen möchte sie auch gern befehlen können, sich wieder in Bewegung zu setzen, weil sie das, was nun kommt, aus früheren, ähnlichen Begegnungen kennt und zu fürchten gelernt hat.</text:p>
      <text:p text:style-name="P5">Erst nach einer gefühlten Ewigkeit ist Lioness wieder Herrin ihrer selbst. Sie hasst sich, wenn sie die Menschen tröstet, die ihr Schaden zugefügt haben, wenn sie mechanisch eine Entschuldigung entgegennimmt, obwohl es gelogen ist zu behaupten, dass alles in Ordnung sei.</text:p>
      <text:p text:style-name="P1"><text:span text:style-name="T2">Lioness ist froh, dass keine dieser Personen in ihren Kopf sehen kann. Dort geht ein Donnerwetter ab. Was Mädchen nicht laut sagen dürfen, </text:span><text:soft-page-break/><text:span text:style-name="T2">was Eltern und Lehrer verboten haben, können wohlerzogene Kinder sehr wohl denken, und Lioness tut sich keinen Zwang an. Eine Schimpftirade lässt sie fahren, während ihr Mund heuchelt: „Nein, es ist gut, das läuft immer so. Das ist Teil meiner Behinderung.“</text:span></text:p>
      <text:p text:style-name="P5">Lioness selbst spricht Menschen nicht von hinten an. Was sie nicht mag, macht sie selbst nicht. Sie sagt sich, dass andere Menschen kein Problem haben, wenn sie aus dem Nichts eine Stimme hören. Trotzdem kann sie sich nicht überwinden, es zu tun. Es erscheint ihr als ein dummes Verhalten, das sie nicht übernehmen will. Sie will sich nicht in die Reihe dieser Dummköpfe einordnen. </text:p>
      <text:p text:style-name="P5">In ihren Gedanken sieht sie eine Galerie voll düsterer Ölbilder, gehalten in dunkeln Farben, mit rosigen Gesichtern, vom Wein rot gefärbten Knollennasen und edlen, goldenen Holzrahmen. Wie in einem Museum verbannt Lioness die Personen, die sie erschreckt haben, auf Ölbilder, stellt sich ihre Köpfe charakteristisch überzeichnet vor und lacht bei diesem Spiel in ihr Fäustchen. Sie hat für sich eine Ausrede bereit, wenn sie sich mit solchen verzerrten Porträts beschäftigt, die lautet: Menschen mit Behinderung sind auch nur Menschen. Sie haben ihre normalen, kleinen Schwächen und sind in dem Punkt auf gleicher Augenhöhe mit Menschen ohne Behinderung. </text:p>
      <text:p text:style-name="P1"><text:span text:style-name="T2">Wenn Lioness vergleicht, ob Erschrecken schlimmer ist, als der Schlag eines elektrischen Weidezauns, den sie vom Bauernhof her kennt, dann ist die Antwort klar: Ein elektrischer Schlag, abgeschwächt durch Gummistiefel, die das neugierige Kind trägt, ist viel einfacher zu ertragen. Nie verspannt sich der Körper so plötzlich, wie bei der Panik. Nie darf Lioness ihrem Erleben freien Lauf lassen. Wenn jemand da ist, muss sie sich sofort beherrschen und ihre Verhaltensweise kontrollieren. </text:span><text:soft-page-break/><text:span text:style-name="T2">Nur wenn die Natur oder sie sich selbst Angst eingejagt hat, lässt sie ihre Gefühle unkontrolliert zu und schreit auch auf, wenn sie erschrickt.</text:span></text:p>
      <text:p text:style-name="P5">Da sie als Kind keine anderen Menschen mit der gleichen Behinderung kennt, ist die Anzahl der Dummköpfe riesig. Lioness allein gegen alle. </text:p>
      <text:p text:style-name="P5">Viele Menschen nennen sie mutig. Sie nimmt dieses Lob mit gemischten Gefühlen entgegen. Für sie bedeutet mutig sein, dass ein Mensch sich für den Mut entscheidet. In jedem Kinderbuch vollbringt eine Heldin mutige Taten. Die Heldin hat die Wahl. Lioness hat keine Wahl. Sie hat sich für gar nichts entschieden - oder vielleicht doch? Sie hat sich entschieden, ihr Leben bis zum letzten Tropfen auszukosten. Sie ist hungrig nach Erlebnissen, genau nach dem, was So-einem-Kind vorenthalten sein sollte. In aller Bescheidenheit will sie das Unmögliche und glaubt fest daran, dass sie es erreicht.</text:p>
      <text:p text:style-name="P5">Kein Mensch will sie erschrecken. Im Gegenteil, Menschen sind mit der Reaktion von Lioness‘ Körpers überfordert, und in ihrem Schrecken tun sie das Schlimmste, was sich Lioness vorstellen kann. Sie wollen reden oder noch schlimmer: Sie beginnen sie mit Worten anzugreifen und schlüpfen in die Rolle des Gekränkten. </text:p>
      <text:p text:style-name="P5">Lioness will nur, dass sie den Mund halten und verschwinden. Manchmal denkt sie, dass Menschen fälschlicherweise so tun, als ob Lioness sie mit ihrer Behinderung ärgern wolle. </text:p>
      <text:p text:style-name="P1"><text:span text:style-name="T2">Dann stellt sie sich vor, wie sie während der Geburt nicht atmet, um die Erwachsenen zu ärgern. Ein Baby hängt an der Nabelschnur, bis es auf der Welt ist. Daher wird es mit Sauerstoff versorgt, ob es will oder nicht. Also ist die Vorstellung, dass sie willentlich und bösartig etwas falsch gemacht hat, ziemlich lächerlich. So dumm denken möchte Lioness nie. </text:span><text:soft-page-break/><text:span text:style-name="T2">An diesem Punkt ist Lioness jeweils froh, dass sie so ist, wie sie ist und nicht so wie alle andern denken muss.</text:span></text:p>
      <text:p text:style-name="P5"/>
      <text:p text:style-name="P20">Wo ist die Toilette?</text:p>
      <text:p text:style-name="P1"><text:span text:style-name="T2">Heute ist ein Festtag. Die ganze Familie sitzt in einem Restaurant. Ausnahmsweise darf Lioness das bestellen, was sie gern essen würde. Sie isst gern Fleisch. Die Kinder werden dazu angehalten, sich nicht zu teure Speisen auszuwählen. Also wartet Lioness, bis ihr Vater Vorschläge unterbreitet. Der Preis wird ihr eine Richtschnur sein, und dann wird sie sich ein leckeres Schnitzel aussuchen. Das Wasser läuft ihr jetzt schon im Mund zusammen. Ob es vorher Salat gibt oder nicht, interessiert sie nicht. Manchmal ist die</text:span><text:span text:style-name="T1"> Salatsosse</text:span><text:span text:style-name="T2"> auswärts besser als zu Hause, und manchmal ist sie ein Reinfall. Sicher ist sich Lioness nie. Auf alle Fälle wird sie die Französische wählen, wenn sie gefragt wird. </text:span></text:p>
      <text:p text:style-name="P5">Auch das Trinken ist ihr wichtig. Sie kann Mineralwasser mit Kohlensäure nicht trinken. Die Kohlensäure ist ihr zu fremd. Sie trinkt lieber Hahnenwasser. Essen oder trinken müssen, was ihr nicht schmeckt, ist für Lioness ganz schlimm. Sie kann es nicht vergessen; das schreckliche Erlebnis bleibt in ihrem Gedächtnis haften. </text:p>
      <text:p text:style-name="P5">Stille Wasser in Flaschen gibt es nicht. Immer weist Lioness Vater sie darauf hin, dass ein Restaurant nicht gern gratis Getränke abgibt. Was soll sie machen? Sie hat mehr Verständnis für ihre eigene Not, ein unmögliches Getränk wie ein Medikament schlucken zu müssen, als für die geringfügige Mindereinnahme des Wirtes. Gern ist sie bereit, ein Dessert auszuwählen, damit der Wirt auf seine Rechnung kommt. </text:p>
      <text:p text:style-name="P1"><text:span text:style-name="T2">Sie findet es ziemlich mühsam, dass es für alles und jedes unendlich viele Regeln gibt, die sie auswendig lernen muss, damit sie das tut, was die Erwachsenen von ihr erwarten. Im Restaurant ist es besonders wichtig, sauber und fehlerfrei zu essen. Lioness kann das schon längst, aber es kommt doch vor, dass ihr genau dann, wenn es besonders wichtig wäre, Fehler unterlaufen. So ist es von Vorteil, keine Speisen mit</text:span><text:span text:style-name="T1"> </text:span><text:soft-page-break/><text:span text:style-name="T1">Sossen</text:span><text:span text:style-name="T2"> zu essen. Zwar liebt Lioness eine gute</text:span><text:span text:style-name="T1"> Sosse</text:span><text:span text:style-name="T2">, aber wer garantiert ihr, dass die Sosse des Restaurants nicht gemein zu ihr ist und auf ihr Sonntagsröckchen tropft?</text:span></text:p>
      <text:p text:style-name="P5">Obwohl sie sich ständig bis zur Erschöpfung bemüht, gilt Lioness als schmutziges Kind, das dauernd Flecken und zerrissene Sachen nach Hause bringt. Sie will beides: sich bewegen können, spielen, fröhlich sein und ihre Mutter glücklich machen. Irgendwie geht das nicht. Oft, wenn sie ihre Kleider sieht, ist ihre Mutter entsetzt. </text:p>
      <text:p text:style-name="P5">Ihr Vater holt sie aus ihren Gedanken zurück und fragt sie direkt, was sie essen will. Gut so. Lioness hat nicht zu früh bekannt gegeben, welche Speise sie gern hätte. Als Zweitjüngste in der Familie muss sie warten, bis sie gefragt wird, und das ist zuletzt, weil das Baby noch nicht vom Tisch isst. </text:p>
      <text:p text:style-name="P5">Einen Salat gibt es heute nicht. Lioness schaut zärtlich ihr Sonntagskleidchen an, weisser Stoff mit grossen roten Blumen. Eigentlich sind es keine richtigen Blumen. Sie tun nur so, weil sie mit genau einer Farbe hingemalt sind auf den Stoff. Wirkliche Blumen haben viele Farbunterschiede und nicht nur eine Farbe. Liebevoll schaut sie sich an und freut sich, ohne Salatsosse auch nach dem Essen fleckenfrei auszusehen. </text:p>
      <text:p text:style-name="P5">Lioness‘ Leben ist ziemlich kompliziert. Es gibt die guten Manieren, die es einzuhalten gilt, dann hat Lioness ihre eigenen Regeln, damit sie möglichst ungeschoren durch den Alltag kommt. Das ist ihr grösstes Ziel: nicht auffallen, einfach in der Familie mitschwimmen und Ruhe haben. So wäre das Leben nach ihren Vorstellungen am bequemsten. Oft ist ihr Leben aber komplizierter.</text:p>
      <text:p text:style-name="P5"><text:soft-page-break/>Die Erwachsenen trinken schon Kaffee. Lioness beginnt, sich unruhig umzuschauen. Sie muss mal. Toiletten sind in einem Restaurant immer gut versteckt. Lioness liebt das Versteckspiel, aber sicher nicht in einem Restaurant und sicher nicht, wenn sie mal muss. Sie schaut sich um, ob sie irgendwo das übliche Schildchen oder eine Anschrift entdeckt. Dann muss sie noch einen oder zwei Erwachsene fragen, wo es lang geht, und erst, wenn sie ganz sicher ist, setzt sie sich in Bewegung und geht möglichst rasch Richtung WC. Lioness ist es peinlich, wenn alle Menschen im Restaurant wissen, dass sie auf dem Weg zum Klo ist. Sie fühlt sich zweifach ausgestellt. Einerseits wegen ihres hinkenden Gangs, der ein unregelmässiges Auftretgeräusch auslöst, andererseits wegen der Suche nach dem richtigen Weg, der sie Hilfe heischend umherblicken lässt. </text:p>
      <text:p text:style-name="P5">Leider lässt sich ihre Blase nicht austricksen. Wenn sie muss, dann muss sie. Während die Erwachsenen an ihren Tassen nippen, steht sie zögerlich vom Stuhl auf. Ihr Vater blickt ihr ins Gesicht. „Schau, Lioness, neben der Theke ist diese Tür. Nein, du guckst auf die falsche Seite. Am anderen Ende des Buffets. Siehst du sie?“ Erleichtert nickt Lioness und sucht sich langsam eine Route durch das Gewirr der Tische. Nur nicht anstossen, niemanden stören, nicht auffallen, um keinen Preis einen Fehler machen, der sie noch mehr im Mittelpunkt stehen lässt, als sie es ohnehin schon tut. </text:p>
      <text:p text:style-name="P1"><text:span text:style-name="T2">Als sie bei der Theke steht, schaut sie sich verwirrt um. Es hat einen Gang, der weiterführt, und zwei Türen. Verzweifelt versucht sich Lioness einen Überblick zu verschaffen, wo ihr Weg weitergeht. Eine Frau vom Service bemerkt ihr Zögern und sagt ihr, dass sie den Gang entlang laufen solle und dann nach der Tür links. Lioness geht weiter. Endlich steht sie vor den WC-Türen. Jetzt muss sie sich entscheiden, welches Bildchen einen Mann und welches eine Frau darstellen soll. Manchmal </text:span><text:soft-page-break/><text:span text:style-name="T2">ist diese Entscheidung einfach, weil Lioness die Bilder schon kennt, und manchmal ist es schwierig. Lioness findet, dass es nur ein paar Bilder für WC in Restaurants geben sollte. Dann müsste sie nicht so viele verschiedene, ähnliche und doch andere Bilder auswendig lernen. </text:span></text:p>
      <text:p text:style-name="P5"/>
      <text:p text:style-name="P20">Grandma</text:p>
      <text:p text:style-name="P5">Im Leben von Lioness gibt es ein weiteres, kleines Paradies. Das befindet sich bei ihrer Grandma. Grandpa ist gestorben, als Lioness noch sehr klein war. An ihn erinnert sie sich nicht mehr. </text:p>
      <text:p text:style-name="P5">Aber Grandma wird regelmässig besucht. Sie wohnt in einem Haus mit einem Lift. Allein dieser Lift ist einen Ausflug wert. Kinder müssen fast schon erwachsen sein, um mit dem Lift alleine fahren zu dürfen. Für Lioness liegt eine solche Erfahrung noch in weiter Ferne. Ganz andächtig liest sie jedes Mal im Lift die kleine Tafel mit den Angaben darauf und ist tief beeindruckt.</text:p>
      <text:p text:style-name="P5">Vom Hörensagen weiss Lioness, dass der Lift mehrere Stockwerke in die Tiefe, unter die Erde fahren kann. Ein Haus mit mehreren Stockwerken Keller, da wird manche Erzählung herumgereicht. Lioness fürchtet sich rasch und kennt diese Kellergeschichten nur vom Hörensagen. Auf eigene Faust <text:s/>will sie die Keller nicht erkunden. „Angsthase, Angsthase“, wird sie hinter dem Rücken von Grandma ausgelacht. </text:p>
      <text:p text:style-name="P5">Bei Grandma gelten Regeln. Da lacht kein Enkel den andern aus. Die Ehrfurcht ist viel zu gross. Die beginnt bereits beim Betreten ihrer Wohnung. Die Räume sind ungewohnt hoch und einmalig gross. Und es hat deren so viele, dass Lioness sie lange nicht aufzählen kann. Wichtig für die Kinder ist das Spielzimmer, mit den Spielsachen, die nirgendwo ausser bei Grandma anzutreffen sind. Diese Abwechslung gefällt Lioness sehr. </text:p>
      <text:p text:style-name="P1"><text:span text:style-name="T2">Eindrücklich ist das Badezimmer, in dem die Kinder, wenn sie bei Grandma schlafen, gebadet werden. Über der Badewanne hat es einen, wie die Erwachsenen sagen, Durchlauferhitzer. Wenn Lioness den </text:span><text:soft-page-break/><text:span text:style-name="T2">Heisswasserhahn aufdreht, gibt es einen zischenden Laut, und in der runden Öffnung sieht sie kleine, blaugelbe Flämmchen. Gut, dass die Erwachsenen oder Grandma beim Badeprozedere dabei sind, sonst könnte Lioness nicht genug davon kriegen, diesen Wasserhahn auf- und zuzudrehen. </text:span></text:p>
      <text:p text:style-name="P5">Die Toilette befindet sich gleich neben der Eingangstür. Die Hände werden dort mit Seife und kaltem Wasser gewaschen. Unnötig zu erwähnen, dass Grandmas Seife anders riecht als die zu Hause und natürlich viel besser. </text:p>
      <text:p text:style-name="P5">Manchmal, wenn Grandma ihre schönen, graumelierten Haare bürstet, dürfen die Kinder in ihr Badezimmer. Dort riecht es intensiv nach Grandmas verschiedenen Schönheitsmittelchen. Ach, wie sehnt sich Lioness, das eine oder andere Töpfchen selbst zu öffnen und auszuprobieren. Manchmal kann sie nicht widerstehen. Grandma hat mit einem zwinkernden Auge Verständnis. All ihre Enkel wissen und spüren sehr genau, was Grandma richtig und was sie falsch findet. Grandma spornt die Kinder an, eigene Ziele zu erreichen. </text:p>
      <text:p text:style-name="P5">Lioness ist viele Jahre die Jüngste. Während die älteren Mädchen bereits sticken dürfen unter der kundigen Anleitung der Grossmutter, hilft sie Lioness, ein Putzmännchen zu basteln, um die Mutter an Weihnachten beschenken zu können. Das Putzmännchen besteht aus einem Waschlappen, einer Abwaschbürste und weiteren nützlichen Dingen, die zum Sauberhalten einer Küche dienen. </text:p>
      <text:p text:style-name="P5">Lioness darf in einem anderen Zimmer basteln als die Stickerinnen. So muss sie nicht auf ihren Mund sitzen und bis Weihnachten nicht ausplappern, was die Älteren vorbereiten. Lioness ist sehr froh, dass Grandma so rücksichtsvoll ist und an ihre Schwäche denkt, die ihr oft unter die Nase gerieben wird. </text:p>
      <text:p text:style-name="P5"><text:soft-page-break/>Einen ganz besonderen Höhepunkt des Jahres bildet das Weihnachtsfest bei Grandma. Ihre beiden Kinder mitsamt ihren Familien sind eingeladen. Ein Tisch voller Leute und viel Lärm. </text:p>
      <text:p text:style-name="P5">Das Fest beginnt, wie überall, mit bangem Warten, bis das Glöckchen läutet und die verschlossene Türe zum Wohnzimmer und anschliessenden Fumoir aufgeht. Im Wohnzimmer steht ein Flügel. Die Kinder von Grandma haben beide Klavier gespielt, und auch eines der Enkelkinder beherrscht die Kunst des Klavierspielens. </text:p>
      <text:p text:style-name="P5">Zu Beginn der Feier wird musiziert. Als Lioness ihre Weihnachtslieder und eigene Stücke auf der Trompete darbringen kann, lauscht Grandma ihrer musikalischen Darbietung ganz besonders, wie es Lioness scheint. </text:p>
      <text:p text:style-name="P5">Nirgendwo sonst ist der musikalische Teil der Feier so lang und so festlich und lässt sogar Lioness die anschliessende Bescherung vergessen. </text:p>
      <text:p text:style-name="P5">Nach dem Vorlesen der Worte aus der Bibel ist es dann soweit. Alle dürfen ihre Geschenke auspacken. Grandma hält nichts davon, für die Enkel etwas auf die Seite zu legen oder sie mit diesem öden Silberbesteck zu beschenken. Lioness kann es nicht ausstehen, sich für den wunderschönen Löffel, die wunderschöne Gabel usw. bedanken zu müssen. Grässlich ist das, und jeden Dankesbrief muss sie mehrere Male abschreiben, bis er in den Augen der Erwachsenen „schön“ genug ist. Dankbar fühlt sie sich dabei nie. </text:p>
      <text:p text:style-name="P5">Bei Grandma ist das anders. Da dürfen sich alle aus ehrlichem und ganzem Herzen freuen. Da werden keine Anstandslügen erwartet, ganz einfach weil die Geschenke von Grandma so toll sind. </text:p>
      <text:p text:style-name="P1"><text:span text:style-name="T2">Das letzte Geschenk, das Lioness von Grandma bekommt, ist das grosse Zweirad. Es steht für das Ende einer Lebensphase. Die </text:span><text:soft-page-break/><text:span text:style-name="T2">Grundschule ist beendet, die Sekundarschulprüfung ist bestanden, und Lioness wird vom nächsten Schuljahr an in die Stadt in die Schule gehen. Für sie ist das Fahrrad ein Freizeitvergnügen im Quartier. Das geniesst sie ausgiebigst und guckt immer wieder auf den kleinen Zähler, der ihr verrät, wie weit sie mit dem Fahrrad gefahren ist. Der Stadtverkehr wäre für Lioness zu gefährlich, auch nachdem sie die Veloprüfung bestanden hat. Aber Velo fahren kann Lioness gut. Mit zehn Jahren muss sie die Beine noch sehr strecken, um von der untersten Sattelposition die Pedale zu erreichen und um den Veloständer hinaufzuklappen, muss sie immer um das Rad herumgehen, weil sie nur auf einem Bein sicher balancieren kann. Aber solche Kleinigkeiten nimmt sie gelassen in Kauf zugunsten der neuen grossartig erweiterten Freiheit. </text:span></text:p>
      <text:p text:style-name="P5">Grandma ist einfach die Beste. Als Grandma stirbt, ist Lioness so traurig, dass sie nicht einmal weinen kann. Eine heile Welt hat sich in Nichts aufgelöst, ist unersetzbar und einfach weg. Lioness ist zehn Jahre alt und tröstet sich auf ihre Weise. Sie nimmt blauen Filz und bastelt damit ein Herz, das sie mit etwas Watte stopft. Darauf klebt sie ein viel kleineres rotes Herz. Sie hängt an diese Handarbeit einen grünen verstärkten Bindfaden. Eines Abends, als Erwachsene zum Beten kommen, hat Lioness nicht aufgepasst. Das blaue Herz wird mit spitzen Fingern angefasst und die eisig kalte Frage folgt: „Was ist denn das?“. Lioness antwortet ehrlich, und die Atmosphäre kippt in peinliche Betretenheit. </text:p>
      <text:p text:style-name="P5">Manchmal möchte Lioness alle Erwachsenen, die kein Verständnis haben, aus ihrem Leben streichen. Sie vermisst ihre Grandma ganz fest und weint sich nach dem Gebet in den Schlaf.</text:p>
      <text:p text:style-name="P6"/>
      <text:p text:style-name="P20"/>
      <text:p text:style-name="P7">Vorbilder</text:p>
      <text:p text:style-name="P5">Grandma ist schon über ein Jahr tot, als Lioness zum Geburtstag ein spezielles Buch geschenkt bekommt, dem zu weiteren passenden Gelegenheiten ähnliche folgen. Es handelt von einem Jungen, der nur seinen linken Fuss bewegen kann. Es erzählt die Geschichte dieses kleinen Jungen in seiner Familie. Es erzählt, wie die Mutter sich weigert zu glauben, dass ihr Sohn dumm ist, auch wenn er nicht richtig sprechen kann. Es mangelt in diesem Buch nicht an Mutterliebe, aber sonst an allem.</text:p>
      <text:p text:style-name="P5">Der Junge hat keinen Rollstuhl, sondern wird von seinen Geschwistern auch noch, als er viel zu alt dazu ist, in einem Kinderwagen herumgekarrt. Lioness ist zwischen Bewunderung und Ekel hin- und hergerissen. Sie bewundert den Jungen, weil er alles lernen will, was ihm irgendwie möglich ist. Er lernt mit seinem linken Fuss sogar schreiben. Das kennt sie aus ihrem eigenen Leben.</text:p>
      <text:p text:style-name="P5">Sie ekelt sich, weil der Held, erwachsen geworden, eine Zeit lang säuft und, so wie sie verstanden hat, speichelt. </text:p>
      <text:p text:style-name="P5">Später liest sie nur noch die Liebesszenen, weil sie die so gerne mag und sie sich auch in anderen Büchern herauspickt.</text:p>
      <text:p text:style-name="P1"><text:span text:style-name="T2">Einfacher sind die Bücher über den ebenfalls behinderten Jungen Ralf. Er lebt auf einer Farm, hat sein eigenes Pferd und erlebt viele spannende Abenteuer. Seine Krücken bindet er hinter sich am Sattel fest, und schon ist er in seiner Bewegungsfreiheit den nicht behinderten Menschen gleich. Solche Tricks machen Lioness Spass, und Pferdebücher sind bei ihr wie bei vielen Mädchen einige Jahre sehr beliebt. Sie liest ja schliesslich nicht nur über das Reiten, sondern reitet </text:span><text:soft-page-break/><text:span text:style-name="T2">auch selbst. Sie stellt sich all das, was diese reitenden Buchhelden erleben, als eigene Erlebnisse auf Dana vor. </text:span></text:p>
      <text:p text:style-name="P5">Dann spürt sie den Wind in den Haaren, wie im Sommer der Schweiss von der Stirn tropft und die Bekleidung unangenehm am Körper klebt, während die Füsse in ihren Gummistiefeln fast verbraten. Das kennt sie aus ihrem eigenen Leben. Sie weiss und spürt auch, wie steif Beine sind nach einem längeren Ritt. Ralf reitet tagelang; Lioness reitet nur zu besonderen Gelegenheiten, wie dem Weihnachtsritt, länger als üblich. Aber es kommt manchmal vor, dass sie sich bereits nach einer Stunde Ausritt eine Weile gerädert fühlt.</text:p>
      <text:p text:style-name="P5">So leidet sie und freut sie sich mit Ralf, ihrem Reithelden, an dem sie nur auszusetzen hat, dass sie das Buch über Flicka oder die Bücher über Blitz lieber liest.</text:p>
      <text:p text:style-name="P5">Es überzeugt sie nicht besonders, wenn behinderte Helden grossartig dargestellt werden. Sie weiss genau, dass ein kleiner Mensch mit einer Behinderung nicht zum Helden taugt. Er kann froh sein, wenn er möglichst ungeschoren davon kommt, nicht zu oft unangenehm auffällt und sich ab und zu eine Auszeit von den ewig gleichen Sprüchen und Fragen zur Behinderung ergibt. </text:p>
      <text:p text:style-name="P5">Es gibt Orte, die wie ein sicherer Hafen sind, z.B. bei Frau Gut, in der Trompetenstunde, auf dem Bauernhof oder bei Grandma. Sonst kämpft Lioness sehr oft alleine, wird immer ermahnt, in der Schule gut mitzumachen, weil sie mit ihrem Kopf einmal ihren Lebensunterhalt wird verdienen müssen. Der Körper taugt dazu nicht. Die Bewegungen, auch wenn sie unterdessen sehr schön aussehen, haben zu wenig Kraft, und Lioness ermüdet körperlich viel schneller als andere Kinder im gleichen Alter. </text:p>
      <text:p text:style-name="P5"><text:soft-page-break/>Sie hat keine andere Möglichkeit, als die Schwierigkeiten, die sich zeigen und auftürmen, ständig abzutragen. Es gibt Wochen, in denen sehnt sie sich nach der Trompetenstunde, weil das der einzige Ort ist, wo sie unter ihresgleichen ist und so sein darf, wie sie ist. Sie glaubt nicht, dass sie von Menschen ohne Behinderung mehr erwarten kann, als dass sie Menschen mit Behinderung einfach in Ruhe lassen. </text:p>
      <text:p text:style-name="P5">Eine Behinderung in einen Bonus zu verwandeln, das scheint Lioness ziemlich unrealistisch. Wirkliche Helden und Heldinnen sind Menschen, die besonders geschickt, kräftig, intelligent oder raffiniert sind. So vergleicht sie diese Bücher mit ihren eigenen Erfahrungen und misst sie daran. Dann entscheidet sie, was sie glaubt und was nicht. </text:p>
      <text:p text:style-name="P5"/>
      <text:p text:style-name="P5"/>
      <text:p text:style-name="P20"/>
      <text:p text:style-name="P7">Perlenwebrahmen</text:p>
      <text:p text:style-name="P5">Wieder einmal steht Weihnachten vor der Tür. Lioness hat im Hochglanzprospekt des Kinderladens einen Perlenwebrahmen entdeckt. Dieses Gerät wünscht sie sich unbedingt, um damit bunte Bänder und all die hübschen Gegenstände zu weben, die in der Werbung abgebildet sind. </text:p>
      <text:p text:style-name="P5">Die Erwachsenen sind von dieser Idee nicht überzeugt. Lioness wird darauf hingewiesen, dass sie mit ihren Händen… Ach, Lioness hört gar nicht hin. Sie vertraut auf ihre Beharrlichkeit, wenn sie eine neue Fähigkeit erlernen will. Zu oft schon haben die Erwachsenen behauptet, dass sie etwas nicht kann, und siehe da, mit viel Einsatz kann sie es lernen. Vielleicht nicht so rasch und so hübsch wie andere Menschen, aber irgendwie - und das ist ihr wichtig. Das genügt Lioness. Sie will in ihrem Leben Dinge erleben und machen können. Sie muss sich selbst nie zuschauen. Schon oft hat sie heimlich für sich gedacht, dass das bei all den Schwierigkeiten ihr heimlicher Vorteil ist. Sie muss sich die Ungeschicktheit, ihr eigenes Geknorze nicht ansehen und dabei als nicht behinderte Person die eigenen flinken Hände oder Beine stillhalten. Da warten können eine der grössten Schwächen von Lioness ist, da warten zu müssen sie viel Kraft kostet, hat sie volles Verständnis für diese Schwierigkeiten. Wie oft wird sie ermahnt, nicht zu schnell zu plappern, weil sie im Denken so schnell und geschickt ist. „Halt mal deine Klappe“, wird sie dann freundlich oder sehr bestimmt aufgefordert.</text:p>
      <text:p text:style-name="P5">So bestürmt sie mit viel Elan die Erwachsenen, dass sie sich diesen Webrahmen für die klitzekleinen Glasperlen wirklich wünscht und es sich nicht nur um eine Laune des Augenblicks handelt. </text:p>
      <text:p text:style-name="P5"><text:soft-page-break/>Der Heiligabend kommt, und Lioness ist noch aufgeregter als üblich. Sie findet keine Ablenkungsmöglichkeit mehr. Lesen geht nicht, in der Küche helfen, was sie sonst gern macht, hilft auch nicht gegen die Anspannung. Sie geht in die Küche, bleibt nur ganz kurz und schiesst wie eine wild gewordene Krauthummel wieder zur Tür hinaus. Draussen liegt zwar Schnee, aber um einen Schneemann zu bauen, ist Lioness zu alt. Schon bald einmal wird sie ein „Fräulein“, wie die Erwachsenen sagen, und sie behaupten auch: “Deine Kindheit geht ihrem Ende entgegen.“ </text:p>
      <text:p text:style-name="P5">Endlich ist es so weit. Das Weihnachtsglöckchen klingelt, die Tür zum Wohnzimmer, die tagelang versperrt war, ist wieder offen, und die Kinder drängeln, wer als Erster reingehen kann.</text:p>
      <text:p text:style-name="P5">Lioness liebt den Weihnachtsbaum mit all seinen glitzernden und glänzenden Dekorationen. Die kleinen angehängten Gegenstände sind jedes Jahr dieselben und ihr vertraut. Die Weihnachtsgeschichte wird vorgelesen, die Weihnachtslieder werden gesungen, während Lioness sie auf der Trompete begleitet, was sie sehr gerne macht und von Jahr zu Jahr besser tönt. </text:p>
      <text:p text:style-name="P5">Zwischendurch schielt Lioness zu den Päckchen, die unter dem Baum neben der Krippe liegen. Jedes Familienmitglied hat den immer gleichen Platz, also kann Lioness ungefähr abschätzen, welches ihre Päckchen sind. Sie sucht mit den Augen nach einem länglichen, viereckigen Geschenk, das der Höhe des Glaswebrahmens entsprechen könnte. Sie atmet tief durch, als sie ein solches entdeckt. Noch muss sie auf die Bescherung warten, bis dieser Punkt der Feier erreicht ist. </text:p>
      <text:p text:style-name="P1"><text:span text:style-name="T2">Endlich ist es soweit. Die Geschenke dürfen geöffnet werden. Lioness greift zuerst nach diesem Geschenk. Sie strahlt über das ganze Gesicht, als sie ihre Vorahnung bestätigt kriegt. Es ist der heiss ersehnte Webrahmen. „Darf ich ihn ausprobieren in meinem Zimmer auf dem </text:span><text:soft-page-break/><text:span text:style-name="T2">Pult?“, fragt Lioness höflich. Hier im Wohnzimmer auf dem Teppichboden hat Lioness Bedenken, die kleinen Schächtelchen mit den Glasperlen zu öffnen und sofort erste Webversuche zu starten. </text:span></text:p>
      <text:p text:style-name="P5">Sie darf, packt das Geschenk lachend und verschwindet in ihr Zimmer. Bald einmal hat sie alles andere vergessen. Sie schaut sich die Bilder an, überlegt sich, was sie am liebsten weben würde, liest die passende Anleitung dazu und legt gleich los. </text:p>
      <text:p text:style-name="P5">Als die Erwachsenen Stunden später nachschauen, was aus Lioness geworden ist, sitzt sie schlafend am Pult. Ihren Mund umspielt ein seliges Lächeln. Die Erwachsenen kontrollieren, ob Lioness sich verletzen könnte, wenn sie schlafend vom Stuhl fallen würde. Alles sicher, entscheiden sie und schliessen ganz vorsichtig und leise die Türe zum Kinderzimmer mit dem glücklichen Fast-Fräulein drin.</text:p>
      <text:p text:style-name="P4"/>
      <text:p text:style-name="P20">Nachwort</text:p>
      <text:p text:style-name="P5">Als die UNO 1981 das internationale Jahr für Menschen mit einer Behinderung ausrief, war ich an der Universität mit meinem Theologiestudium beschäftigt. Oft hörte ich damals von Menschen ohne Behinderung den Satz: „Wir sind alle behindert.“ Regelmässig dachte ich für mich: „So behindert bin ich zu meiner Behinderung auch noch.“</text:p>
      <text:p text:style-name="P5">Die als Solidarität gedachten Worte kamen bei mir nicht gut an. Sie machten in meinen Augen eine Behinderung lächerlich, weil sie mit täglichem, kleinem Versagen gleichgestellt wurde. </text:p>
      <text:p text:style-name="P5">Auch das Wort: „Jeder trägt seinen Rucksack“, finde ich ziemlich dreist. Nicht jeder Rucksack ist gleich schwer. Wenn ein Mensch es wagt, von seiner Not oder seiner Freude zu sprechen oder wie hier in einem Buch zu schreiben, dann möchte er zumindest verstanden und hoffentlich auch ernst genommen werden. </text:p>
      <text:p text:style-name="P5">Wie in jedem Bereich, der nicht die Mehrheit der Menschen betrifft, ist es eine Herausforderung, diese beiden Ziele zu erreichen. Ich habe mich dieser Aufgabe gestellt. Ich bin mir dabei bewusst, dass ich auf das Wohlwollen meiner Lesenden angewiesen bin. Sie müssen verstehen wollen, sonst laufen meine Geschichten ins Leere. Sie sind teilweise ähnlich wie die Erlebnisse, die viele Menschen haben. In ihrer Gesamtheit aber stehen sie für eine Behinderung, die zu einer 100-%-Invalidität geführt haben. Das ist weit weg von jeder Normalität. </text:p>
      <text:p text:style-name="P1"><text:span text:style-name="T2">Ein Chefneurologe hat mich bei unserer ersten Begegnung gebeten, dass ich Aufklärungsarbeit leisten möge. Mit diesem Buch komme ich dieser Bitte nach. Dabei sind mir zwei Gesichtspunkte wichtig. Weder sind Menschen mit Behinderungen zu bewundern noch sind sie zu bemitleiden. Alles, was geschieht, ist, dass andere </text:span><text:soft-page-break/><text:span text:style-name="T2">Charaktereigenschaften, weil oft gebraucht, vermehrt gefördert werden. So sucht die Beharrlichkeit nach ihresgleichen, mit der Menschen mit Behinderungen ihre Fehlleistungen hinnehmen, immer wieder versuchen, bis z.B. eine Bewegung klappt. Irgendwann nimmt solch ein Mensch die ewigen Warnungen nicht mehr ernst, wenn er die Erfahrung gemacht hat, dass er sich mehr zutrauen kann, als das Umfeld glaubt. </text:span></text:p>
      <text:p text:style-name="P5">Mein Zielpublikum sind Kinder. Das hat sich so ergeben, weil ich an Beispielgeschichten aufzeigen will, wo der Unterschied liegt. Es ist klar, dass die Grenzen zwischen „normal“ und „behindert“ fliessend sind und wir uns immer mit menschlichen Reaktionen auf Situationen befassen.</text:p>
      <text:p text:style-name="P5">Kinder gehen unbefangener an eine Erzählung heran. Wenn Erwachsene sie lesen, können sie sich hoffentlich mit meiner Protagonistin einerseits identifizieren, um mitzufühlen, aber andererseits auch soweit auf Distanz gehen, dass sie die Unterschiede zu einem Leben ohne Behinderung klar sehen können. </text:p>
      <text:p text:style-name="P5">Alles, was ich beschreibe, sind Umstände. Manche Geschichten sind eine Einladung mitzuschmunzeln, manche handeln ein Thema in der Fantasie ab, um aufzuzeigen, wie ich eine konkrete Lösung des beschriebenen Problems sehe. Ich verzichte bewusst auf eine autobiografische Entwicklung der Protagonistin, weil es mir vielmehr darum geht, darüber nachzudenken, welche Herausforderungen entstehen können und wie sie gelöst werden können, ohne irgendwen zu überfordern. Das empfinde ich als lösungsorientiert, wenn weder der Mensch mit Behinderung noch die Menschen rundum mit unerfüllbaren Erwartungen und Forderungen konfrontiert werden.</text:p>
      <text:p text:style-name="P1"><text:span text:style-name="T2">Nicht jedes Baby mit Behinderung ist ein knuddeliger Wonneproppen, den man einfach nur gernhaben muss, und nicht jedes Umfeld reagiert so abgeklärt, dass es für alle förderlich ist. Aber wenn alle am gleichen </text:span><text:soft-page-break/><text:span text:style-name="T2">Strick ziehen, dann ist es möglich, dass Menschen mit Behinderungen weniger Steine in den Weg gelegt werden, weil man heute offener mit dem Thema umgeht als früher.</text:span></text:p>
      <text:p text:style-name="P5">Manche Geschichten sind aus dem Leben gegriffen, und wie ich von anderen Menschen mit einer Behinderung lerne, auch in ihrem Leben so oder ähnlich vorgekommen. </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de" fo:country="CH"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CH"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ußzeile_20_Zchn" style:display-name="Fußzeile Zchn" style:family="text" style:parent-style-name="Default_20_Paragraph_20_Font"/>
    <style:style style:name="line_20_number" style:display-name="lin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tab/><text:page-number text:select-page="current">24</text:page-number></text:p>
      </style:footer>
    </style:master-page>
    <style:master-page style:name="Converted1" style:page-layout-name="Mpm2">
      <style:footer>
        <text:p text:style-name="Footer"><text:tab/><text:page-number text:select-page="current">9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y</meta:initial-creator>
    <meta:editing-cycles>6</meta:editing-cycles>
    <meta:creation-date>2016-05-18T10:47:00</meta:creation-date>
    <dc:date>2019-02-26T05:49:08.712000000</dc:date>
    <meta:editing-duration>PT4M16S</meta:editing-duration>
    <meta:generator>LibreOffice/5.4.5.1$Windows_X86_64 LibreOffice_project/79c9829dd5d8054ec39a82dc51cd9eff340dbee8</meta:generator>
    <meta:document-statistic meta:table-count="1" meta:image-count="0" meta:object-count="0" meta:page-count="95" meta:paragraph-count="406" meta:word-count="22821" meta:character-count="145446" meta:non-whitespace-character-count="12281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